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7cm"/>
        </style:tab-stops>
      </style:paragraph-properties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Bez_20_odstępów1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Bez_20_odstępów1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Bez_20_odstępów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Bez_20_odstępów1">
      <style:text-properties style:font-name="Times New Roman" fo:font-size="12pt" style:font-size-asian="12pt" style:font-name-complex="Times New Roman1" style:font-size-complex="12pt" style:font-weight-complex="bold"/>
    </style:style>
    <style:style style:name="P10" style:family="paragraph" style:parent-style-name="Bez_20_odstępów1">
      <style:paragraph-properties>
        <style:tab-stops>
          <style:tab-stop style:position="6.34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Bez_20_odstępów1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2" style:family="paragraph" style:parent-style-name="Bez_20_odstępów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Bez_20_odstępów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Bez_20_odstępów1">
      <style:paragraph-properties fo:text-align="center" style:justify-single-word="false"/>
      <style:text-properties style:font-name="Times New Roman" fo:font-size="20pt" style:font-size-asian="20pt" style:font-name-complex="Times New Roman1" style:font-size-complex="12pt"/>
    </style:style>
    <style:style style:name="P15" style:family="paragraph" style:parent-style-name="Bez_20_odstępów1">
      <style:text-properties fo:color="#800000" style:font-name="Times New Roman" fo:font-size="12pt" style:font-size-asian="12pt" style:font-name-complex="Times New Roman1" style:font-size-complex="12pt"/>
    </style:style>
    <style:style style:name="P16" style:family="paragraph" style:parent-style-name="Bez_20_odstępów1">
      <style:paragraph-properties fo:margin-top="0cm" fo:margin-bottom="0.423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Default">
      <style:paragraph-properties fo:margin-top="0cm" fo:margin-bottom="0.423cm"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" style:family="paragraph" style:parent-style-name="Default">
      <style:paragraph-properties fo:margin-top="0cm" fo:margin-bottom="0.423cm" fo:text-align="justify" style:justify-single-word="false"/>
      <style:text-properties style:font-name="Times New Roman" style:font-name-asian="Times New Roman1" style:font-name-complex="Times New Roman1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0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21" style:family="paragraph" style:parent-style-name="Default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2" style:family="paragraph" style:parent-style-name="Bez_20_odstępów1">
      <style:paragraph-properties fo:text-align="justify" style:justify-single-word="false" fo:break-before="pag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Default">
      <style:paragraph-properties fo:text-align="justify" style:justify-single-word="false"/>
    </style:style>
    <style:style style:name="P27" style:family="paragraph" style:parent-style-name="Defaul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9" style:family="paragraph" style:parent-style-name="Default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0" style:family="paragraph" style:parent-style-name="Default">
      <style:paragraph-properties fo:text-align="justify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31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32" style:family="paragraph" style:parent-style-name="Default">
      <style:paragraph-properties fo:margin-top="0cm" fo:margin-bottom="0.423cm"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3" style:family="paragraph" style:parent-style-name="Default">
      <style:paragraph-properties fo:margin-top="0cm" fo:margin-bottom="0.423cm" fo:text-align="justify" style:justify-single-word="false"/>
      <style:text-properties style:font-name="Times New Roman" style:font-name-asian="Times New Roman1" style:font-name-complex="Times New Roman1"/>
    </style:style>
    <style:style style:name="P34" style:family="paragraph" style:parent-style-name="Default">
      <style:paragraph-properties fo:margin-top="0cm" fo:margin-bottom="0.423cm" fo:text-align="justify" style:justify-single-word="false"/>
    </style:style>
    <style:style style:name="P35" style:family="paragraph" style:parent-style-name="Bez_20_odstępów1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Bez_20_odstępów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Bez_20_odstępów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8" style:family="paragraph" style:parent-style-name="Bez_20_odstępów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Bez_20_odstępów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Bez_20_odstępów1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1" style:family="paragraph" style:parent-style-name="Bez_20_odstępów1">
      <style:paragraph-properties fo:text-align="justify" style:justify-single-word="false"/>
    </style:style>
    <style:style style:name="P42" style:family="paragraph" style:parent-style-name="Bez_20_odstępów1">
      <style:paragraph-properties fo:margin-top="0cm" fo:margin-bottom="0.423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Bez_20_odstępów1">
      <style:paragraph-properties fo:margin-top="0cm" fo:margin-bottom="0.423cm" fo:text-align="justify" style:justify-single-word="false"/>
    </style:style>
    <style:style style:name="P44" style:family="paragraph" style:parent-style-name="No_20_Spacing">
      <style:paragraph-properties fo:line-height="115%"/>
    </style:style>
    <style:style style:name="P45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4.988cm"/>
        </style:tab-stops>
      </style:paragraph-properties>
      <style:text-properties fo:color="#000000"/>
    </style:style>
    <style:style style:name="P48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2.494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fo:font-weight="bold" style:font-name-asian="Times New Roman1" style:font-weight-asian="bold" style:font-name-complex="Times New Roman1"/>
    </style:style>
    <style:style style:name="T1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fo:font-weight="normal" style:font-weight-asian="normal" style:font-name-complex="Times New Roman1" style:font-weight-complex="normal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PECYFIKACJA</text:p>
      <text:p text:style-name="P13">ISTOTNYCH WARUNKÓW ZAMÓWIENIA</text:p>
      <text:p text:style-name="P7"/>
      <text:p text:style-name="P7"/>
      <text:p text:style-name="P7"/>
      <text:p text:style-name="P3">Nr sprawy 2-WR-2018</text:p>
      <text:p text:style-name="P7"/>
      <text:p text:style-name="P7"/>
      <text:p text:style-name="P7"/>
      <text:p text:style-name="P7"/>
      <text:p text:style-name="P9">Zamawiający:</text:p>
      <text:p text:style-name="P9">Muzeum Okręgowe Ziemi Kaliskiej</text:p>
      <text:p text:style-name="P9">ul. Kościuszki 12</text:p>
      <text:p text:style-name="Bez_20_odstępów1"><text:span text:style-name="T2">62-800 Kalisz</text:span><text:span text:style-name="T1"><text:line-break/></text:span></text:p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6"/>
      <text:p text:style-name="P6"/>
      <text:p text:style-name="P6"/>
      <text:p text:style-name="P14">Nazwa zadania: Modernizacja budynku bramnego w Rezerwacie Archeologicznym w Kaliszu-Zawodziu</text:p>
      <text:p text:style-name="P14"/>
      <text:p text:style-name="P6"/>
      <text:p text:style-name="P6"/>
      <text:p text:style-name="P6"/>
      <text:p text:style-name="P6"/>
      <text:p text:style-name="P10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Kalisz, dnia 6 sierpnia 2018 r.</text:p>
      <text:p text:style-name="P22">ROZDZIAŁ I</text:p>
      <text:p text:style-name="P16">NAZWA I ADRES ZAMAWIAJĄCEGO</text:p>
      <text:p text:style-name="P8">Muzeum Okręgowe Ziemi Kaliskiej w Kaliszu</text:p>
      <text:p text:style-name="P8">ul. Kościuszki 12</text:p>
      <text:p text:style-name="P8">62-800 Kalisz</text:p>
      <text:p text:style-name="P8">tel. (062) 757 16 08</text:p>
      <text:p text:style-name="P8">faks (062) 757 16 09</text:p>
      <text:p text:style-name="P11">e-mail: biuro@muzeumwkaliszu.pl</text:p>
      <text:p text:style-name="P11">www.muzeumwkaliszu.pl</text:p>
      <text:p text:style-name="P11"/>
      <text:p text:style-name="P12">ROZDZIAŁ II</text:p>
      <text:p text:style-name="P16">TRYB UDZIELENIA ZAMÓWIENIA</text:p>
      <text:p text:style-name="P23"><text:span text:style-name="T4">Działając na podstawie art. 93 ust. 1 punkt 1 ustawy Prawo zamówień publicznych, zwanej dalej ustawą, zamawiający – </text:span><text:span text:style-name="T6">Muzeum Okręgowe Ziemi Kaliskiej ul. Kościuszki 12, 62-800 Kalisz,</text:span><text:span text:style-name="T7"> unieważniło dwa postępowania zmierzające do udzielenia w trybie przetargu nieograniczonego zamówienia na „</text:span><text:span text:style-name="T8">Modernizację budynku bramnego w Rezerwacie Archeologicznym w Kaliszu-Zawodziu</text:span><text:span text:style-name="T9">”. </text:span><text:span text:style-name="T4">W przedmiotowych postępowaniach nie złożono żadnej oferty. Na podstawie art. 67 ust. 1 pkt 3 i 4 Zamawiający zdecydował się udzielić zamówienia w trybie zamówienia z wolnej ręki.</text:span></text:p>
      <text:p text:style-name="P12">ROZDZIAŁ III</text:p>
      <text:p text:style-name="P16">OPIS PRZEDMIOTU ZAMÓWIENIA</text:p>
      <text:p text:style-name="P8">3.1. Przedmiotem zamówienia jest wykonanie prac budowlanych przy budynku bramnym w Rezerwacie Archeologicznym w Kaliszu-Zawodziu obejmujących termomodernizację budynku bramnego z instalacją grzewczą. Szczegółowy opis prac planowanych przez Zamawiającego zawierają: Projekt budowlany, Specyfikacja techniczna wykonania i odbioru robót oraz przedmiar robót (załączniki nr 3-5 do SIWZ).</text:p>
      <text:p text:style-name="P4"><text:span text:style-name="T1">3.2 Zamawi</text:span><text:span text:style-name="T3">ający zaleca przed złożeniem oferty przeprowadzenie wizji lokalnej na terenie inwestycji.</text:span></text:p>
      <text:p text:style-name="P20">3.3. Usługi wg Wspólnego Słownika Zamówień CPV:</text:p>
      <text:p text:style-name="P5">45321000-3 Izolacja cieplna.</text:p>
      <text:p text:style-name="P5">45421100-5 Instalowanie drzwi i okien.</text:p>
      <text:p text:style-name="P5">45331100-7 Instalowanie centralnego ogrzewania.</text:p>
      <text:p text:style-name="P19"/>
      <text:p text:style-name="P19">ROZDZIAŁ IV</text:p>
      <text:p text:style-name="P17">INFORMACJA O PODWYKONAWCACH BIORĄCYCH UDZIAŁ W REALIZACJI ZAMÓWIENIA</text:p>
      <text:p text:style-name="P21">4.1. Wykonawca może powierzyć wykonanie zamówienia podwykonawcom.</text:p>
      <text:p text:style-name="P21">4.2. Wykonawca zobowiązany jest wskazać w formularzu ofertowym część zamówienia, której wykonanie powierzy podwykonawcom, a którą będzie realizował samodzielnie. Wykonawca będzie odpowiedzialny za wszelkie działania i zaniechania podwykonawców jak za działania i zaniechania własne.</text:p>
      <text:p text:style-name="P21">4.3. Informacje o umowach o podwykonawstwo, których przedmiotem są dostawy lub usługi, które z uwagi na wartość lub przedmiot nie podlegają obowiązkowi przedkładania zamawiającemu:</text:p>
      <text:p text:style-name="P21"><text:soft-page-break/>a. Wykonawca zamówienia przedkłada Zamawiającemu poświadczoną za zgodność z oryginałem kopię zawartej umowy o podwykonawstwo, w terminie 7 dni od dnia jej zawarcia, z wyłączeniem umów o podwykonawstwo o wartości mniejszej niż 0,5 % wartości umowy w sprawie zamówienia publicznego oraz umów o podwykonawstwo, których przedmiot został wskazany przez Zamawiającego w SIWZ jako niepodlegający niniejszemu obowiązkowi.</text:p>
      <text:p text:style-name="P21">b. Wyłączenie, o którym mowa w zdaniu pierwszym nie dotyczy umów o podwykonawstwo w wartości większej niż 5.000,00 zł (pięć tysięcy zł).</text:p>
      <text:p text:style-name="P21">4.5. Umowy zawierane o podwykonawstwo z dalszymi podwykonawcami nie mogą naruszać w żaden sposób interesów Zamawiającego i powinny zawierać zapis „W przypadku kolizji postanowień umowy z dnia ... z postanowieniami niniejszej umowy (umowa o podwykonawstwo), pierwszeństwo mają postanowienia umowy o nr ...” oraz „Strony zgodnie oświadczają, iż postanowienia nie ujęte w niniejszej umowie (umowie o podwykonawstwo), a zawarte w Umowie nr .. z dnia … , stanowiącej integralną część niniejszej umowy, zawartej pomiędzy Zamawiającym a Wykonawcą …, wiążą Podwykonawcę”.</text:p>
      <text:p text:style-name="P21">4.6. Projekt umowy podwykonawstwa powinien zawierać:</text:p>
      <text:p text:style-name="P21">a. Zakres powierzanych Podwykonawcy dostaw lub usług,</text:p>
      <text:p text:style-name="P21">b. Zasady odbiorów dostaw lub usług wykonywanych przez Podwykonawcę ze wskazaniem, że odbiór dokonywany przez Wykonawcę nie będzie wywoływał skutku względem Zamawiającego,</text:p>
      <text:p text:style-name="P21">c. Wysokość wynagrodzenia i zakres dostaw lub usług, których wykonanie stanowi podstawę zapłaty przez Wykonawcę wynagrodzenia na rzecz podwykonawcy lub spójne z treścią umowy w zakresie rozliczeń pomiędzy Zamawiającym a Wykonawcą,</text:p>
      <text:p text:style-name="P21">d. Postanowienia spójne z umową podstawową, w szczególności w zakresie okresów odpowiedzialności za wady wykonywanych przez podwykonawcę obowiązków w stosunku do okresów wynikających z umowy,</text:p>
      <text:p text:style-name="P21">e. Skorzystania z gwarancji dobrego i terminowego wykonania umowy udzielonej Wykonawcy przez Podwykonawcę.</text:p>
      <text:p text:style-name="P21">f. Postanowienia dotyczące dochodzenia zapłaty kar umownych przez Wykonawcę wobec podwykonawcy.</text:p>
      <text:p text:style-name="P21">g. Postanowienia zakazujące podwykonawcy podzlecania wykonania dostaw, usług i związanych z nimi prac dalszemu podwykonawcy bez zgody Wykonawcy.</text:p>
      <text:p text:style-name="P21">h. Postanowienia dotyczące terminu wykonania spójnego z treścią umowy.</text:p>
      <text:p text:style-name="P21">4.7. Informacje o obowiązkach podwykonawcy:</text:p>
      <text:p text:style-name="P21">a. Wykonawca zamówienia zamierzający zawrzeć umowę o podwykonawstwo, której przedmiotem są dostawy lub usługi jest obowiązany, w trakcie realizacji zamówienia publicznego do przedłożenia zamawiającemu projektu tej umowy.</text:p>
      <text:p text:style-name="P21">b. Termin zapłaty wynagrodzenia podwykonawcy przewidziany w umowie o podwykonawstwo nie może być dłuższy niż 14 dni od dnia doręczenia wykonawcy faktury lub rachunku potwierdzających wykonanie zleconej podwykonawcy lub dalszemu podwykonawcy dostawy lub usługi.</text:p>
      <text:p text:style-name="P21">c. W przypadku, o którym mowa w pkt b. jeżeli termin zapłaty wynagrodzenia jest dłuższy, Zamawiający informuje o tym Wykonawcę i wzywa go do doprowadzenia do zmiany tej umowy pod rygorem wystąpienia o zapłatę kary umownej.</text:p>
      <text:p text:style-name="P21">d. Zamawiający, w terminie 14 dni zgłasza pisemne zastrzeżenia do projektu umowy o podwykonawstwo niespełniającej wymagań określonych w specyfikacji istotnych warunków zamówienia.</text:p>
      <text:p text:style-name="P21">e. Niezgłoszenie pisemnych zastrzeżeń do przedłożonego projektu umowy o podwykonawstwo, w wyznaczonym terminie uważa się za akceptacje projektu umowy przez Zamawiającego.</text:p>
      <text:p text:style-name="P21"><text:soft-page-break/>f. Wykonawca, podwykonawca zamówienia przedkłada Zamawiającemu poświadczoną za zgodność z oryginałem kopię zawartej umowy o podwykonawstwo, której przedmiotem są dostawy lub usługi w terminie 7 dni od dnia jej zawarcia.</text:p>
      <text:p text:style-name="P21">g. Zamawiający, w terminie 14 dni zgłasza pisemny sprzeciw do umowy o podwykonawstwo, której przedmiotem dostawy i usługi.</text:p>
      <text:p text:style-name="P18">h. Niezgłoszenie pisemnego sprzeciwu do przedłożonej umowy o podwykonawstwo w terminie 14 dni uważa się za akceptacje umowy przez Zamawiającego.</text:p>
      <text:p text:style-name="P19">ROZDZIAŁ V</text:p>
      <text:p text:style-name="P17">OPIS SPOSOBU PRZEDSTAWIANIA OFERT WARIANTOWYCH I CZĘŚCIOWYCH</text:p>
      <text:p text:style-name="P21">5.1. Zamawiający nie dopuszcza składania ofert wariantowych.</text:p>
      <text:p text:style-name="P18">5.2 Zamawiający nie dopuszcza możliwości składania ofert częściowych.</text:p>
      <text:p text:style-name="P12">ROZDZIAŁ VI</text:p>
      <text:p text:style-name="P12">WYMAGANIA DOTYCZĄCE OFERENTA </text:p>
      <text:p text:style-name="P25"/>
      <text:p text:style-name="P8">6.1 O udzielenie zamówienia może ubiegać się wykonawca, który nie podlega wykluczeniu oraz spełnia warunki udziału w postępowaniu, w zakresie, w jakim zostały określone przez zamawiającego i dotyczą:</text:p>
      <text:p text:style-name="P8">a) kompetencji lub uprawnień do prowadzenia określonej działalności zawodowej, o ile wynika to z odrębnych przepisów - zamawiający nie stawia wymagań w tym zakresie. Warunek zostanie spełniony poprzez złożenie oświadczenia o spełnieniu warunków udziału w postępowaniu.</text:p>
      <text:p text:style-name="P8">b) zdolności technicznej i zawodowej.</text:p>
      <text:p text:style-name="P24">6.2. Szczegółowe wymagania w stosunku do Wykonawcy:</text:p>
      <text:p text:style-name="P47">6.2.1 Wykonawca powinien działać na rynku minimum 24 miesiące,</text:p>
      <text:p text:style-name="P48"><text:span text:style-name="T14">6.2.2 </text:span><text:span text:style-name="T15">Zamawiający wymaga, aby Wykonawca składający ofertę wykazał, iż dysponuje co najmniej </text:span><text:span text:style-name="T10">kierownikiem budowy posiadającym uprawnienia budowlane do kierowania robotami budowlanymi w rozumieniu ustawy z dnia 7 lipca 1994r. Prawo budowlane (tekst jednolity Dz.U. 2016 poz.290 póz. zm.).</text:span></text:p>
      <text:p text:style-name="P21">Zamawiający dopuszcza uprawnienia budowlane odpowiadające w/w uprawnieniom, które zostały wydane na podstawie wcześniej obowiązujących przepisów prawa lub odpowiednich przepisów ustawy z dnia 22 grudnia 2015 r. o zasadach uznawania kwalifikacji zawodowych nabytych w państwach członkowskich Unii Europejskiej prawa (Dz. U. z 2016r. poz.65).</text:p>
      <text:p text:style-name="P21">W przypadku, gdy wskazane przez Wykonawcę w wykazie osoby są obywatelami państw Europejskiego Obszaru Gospodarczego oraz konfederacji Szwajcarskiej, muszą one spełnić wymogi określone w art. 12a ustawy z dnia 7 lipca 1994r. Prawo budowlane. Przed podpisaniem umowy Zamawiający zażąda dostarczenia przez Wykonawcę dokumentów potwierdzających uprawnienia kierownika budowy.</text:p>
      <text:p text:style-name="P27"/>
      <text:p text:style-name="P12">ROZDZIAŁ VII</text:p>
      <text:p text:style-name="P16">TERMIN WYKONANIA ZAMÓWIENIA</text:p>
      <text:p text:style-name="P40">7.1 Zamawiający oczekuje realizacji prac związanych z przedmiotem zamówienia w terminie do <text:span text:style-name="T17">17.12.2018 r.</text:span></text:p>
      <text:p text:style-name="P12"/>
      <text:p text:style-name="P12"/>
      <text:p text:style-name="P12"/>
      <text:p text:style-name="P12"><text:soft-page-break/>ROZDZIAŁ VIII</text:p>
      <text:p text:style-name="P16">TERMIN ZWIĄZANIA OFERTĄ</text:p>
      <text:p text:style-name="P8">8.1 Termin, do którego wykonawca będzie związany ofertą ustala się na 30 dni licząc od dnia złożenia oferty.</text:p>
      <text:p text:style-name="P8">8.2 Wykonawca samodzielnie lub na wniosek zamawiającego może przedłużyć termin związania ofertą, z tym że zamawiający może tylko raz, co najmniej na 3 dni przed upływem terminu związania ofertą, zwrócić się do wykonawcy o wyrażenie zgody na przedłużenie tego terminu o oznaczony okres, nie dłuższy jednak niż 60 dni.</text:p>
      <text:p text:style-name="P8"/>
      <text:p text:style-name="P12">ROZDZIAŁ IX</text:p>
      <text:p text:style-name="P16">WARTOŚĆ ZAMÓWIENIA</text:p>
      <text:p text:style-name="P8">9.1 Wartość zamówienia nie przekracza 200.000,00 euro.</text:p>
      <text:p text:style-name="P12"/>
      <text:p text:style-name="P12">ROZDZIAŁ X</text:p>
      <text:p text:style-name="P16">PRZYGOTOWANIE OFERTY ORAZ MIEJSCE I TERMIN JEJ ZŁOŻENIA</text:p>
      <text:p text:style-name="P41"><text:span text:style-name="T1">10.1 </text:span><text:span text:style-name="T4">Ofertę należy złożyć na adres Zamawiającego (Muzeum Okręgowe Ziemi Kaliskiej, ul. Kościuszki 12, 62-800 Kalisz) drogą elektroniczną, za pośrednictwem poczty lub osobiście, także po przeprowadzeniu negocjacji z przedstawicielem Zamawiającego.</text:span></text:p>
      <text:p text:style-name="P38">Wszelkie oświadczenia i zawiadomienia składane przez Zamawiającego lub Oferenta wymagają formy pisemnej.</text:p>
      <text:p text:style-name="P8">10.2 Najpóźniej w dniu podpisania umowy Wykonawca zobowiązany jest dostarczyć oświadczenie o spełnianiu warunków udziału w postępowaniu.</text:p>
      <text:p text:style-name="P43"><text:span text:style-name="T1">10.6 </text:span><text:span text:style-name="T3">Dokumenty zastrzeżone przez Wykonawcę jako stanowiące tajemnicę przedsiębiorstwa w rozumieniu przepisów o zwalczaniu nieuczciwej konkurencji, co do których Wykonawca zastrzega, że nie mogą być ogólnie udostępniane, powinny być oznaczone w prawym górnym rogu każdej strony napisem „POUFNE", bądź umieszczone w osobnej kopercie z napisem „POUFNE”. Brak takiego zastrzeżenia będzie oznaczało, że wszystkie podane informacje są jawne. Dodatkowo wraz z zastrzeżeniem Wykonawca powinien wykazać, iż zastrzeżone informacje stanowią tajemnicę przedsiębiorstwa. Przez tajemnicę przedsiębiorstwa w rozumieniu art. 11 ust. 4 ustawy z dnia 16 kwietnia 1993 r. o zwalczaniu nieuczciwej konkurencji (tekst jednolity: Dz. U. z 2003 r. Nr 153, poz. 1503 z późn. zm.) rozumie się nieujawnione do publicznej wiadomości informacje techniczne, technologiczne, organizacyjne przedsiębiorstwa lub inne posiadające wartość gospodarczą, co do których przedsiębiorca podjął niezbędne działania w celu zachowania ich poufności.</text:span></text:p>
      <text:p text:style-name="P12"/>
      <text:p text:style-name="P19">ROZDZIAŁ XI</text:p>
      <text:p text:style-name="P17">INFORMACJA O SPOSOBIE POROZUMIEWANIA SIĘ ZAMAWIAJĄCEGO Z WYKONAWCAMI ORAZ PRZEKAZYWANIA OŚWIADCZEŃ I DOKUMENTÓW</text:p>
      <text:p text:style-name="P26"><text:span text:style-name="T10">11.1</text:span><text:span text:style-name="T12"> </text:span><text:span text:style-name="T10">Oświadczenia, wnioski, zawiadomienia oraz informacje Zamawiający oraz Wykonawca przekazują pisemnie. Zamawiający dopuszcza również przekazanie w/w dokumentów oraz informacji faksem pod numer </text:span><text:span text:style-name="T11">062-757-16-09</text:span><text:span text:style-name="T10"> oraz drogą elektroniczną.</text:span></text:p>
      <text:p text:style-name="P34"><text:span text:style-name="T10">11.2 Osobą uprawnioną przez Zamawiającego do porozumiewania się z Wykonawcami jest: </text:span><text:span text:style-name="T13">Beata Tokarek – specjalista ds. inwestycji, tel. 669 996 527, e-mail: b.tokarek@muzeumwkaliszu.pl</text:span></text:p>
      <text:p text:style-name="P12"/>
      <text:p text:style-name="P12"><text:soft-page-break/>ROZDZIAŁ XII</text:p>
      <text:p text:style-name="P16">TERMIN I WYBÓR OFERTY</text:p>
      <text:p text:style-name="P44"><text:span text:style-name="T4">12.1. Oferta zostanie rozpatrzona </text:span><text:span text:style-name="T6">niezwłocznie.</text:span></text:p>
      <text:p text:style-name="P45">12.2. Oferta podlega odrzuceniu, jeżeli jest niezgodna z wymogami SIWZ lub przepisami prawa. <text:span text:style-name="T16">O odrzuceniu oferty Zamawiający niezwłocznie informuje Oferenta. Informacja będzie zawierać uzasadnienie.</text:span></text:p>
      <text:p text:style-name="P30"/>
      <text:p text:style-name="P12">ROZDZIAŁ XIII</text:p>
      <text:p text:style-name="P16">INFORMACJA DOTYCZĄCA ZAWARCIA UMOWY</text:p>
      <text:p text:style-name="P46">13.1 Jeżeli przedstawiona przez Wykonawcę oferta będzie zaakceptowana przez Zamawiającego, Wykonawca będzie zobowiązany do podpisania umowy w terminie do 7 dni od dnia powzięcia informacji o wyborze Zamawiającego.</text:p>
      <text:p text:style-name="P19"/>
      <text:p text:style-name="P19">ROZDZIAŁ XIV</text:p>
      <text:p text:style-name="P19">ISTOTNE DLA STRON POSTANOWIENIA, KTÓRE MOGĄ BYĆ WPROWADZONE DO TREŚCI UMOWY</text:p>
      <text:p text:style-name="P20"/>
      <text:p text:style-name="P21">14.1. Postanowienia umowy powinny być zgodne z warunkami określonymi w niniejszej SIWZ oraz we wzorze umowy, który stanowi załącznik do SIWZ.</text:p>
      <text:p text:style-name="P21">14.2. W oparciu o art. 144 ustawy Pzp Zamawiający dopuszcza możliwość zmiany umowy w następujących przypadkach:</text:p>
      <text:p text:style-name="P21">a. W zakresie przedmiotu zamówienia, w sytuacji gdy zaszły okoliczności, których nie można było przewidzieć, a które skutkują zmianą sposobu ich wykonania.</text:p>
      <text:p text:style-name="P21">b. W zakresie wynagrodzenia, jeżeli zmiany te są korzystne dla Zamawiającego, a w szczególności w przypadku zmniejszenia ilościowej realizacji zamówienia.</text:p>
      <text:p text:style-name="P18">c. W zakresie zmiany podwykonawców, o ile Zamawiający będzie korzystał z pomocy podwykonawców – na zasadach określonych w UPzp.</text:p>
      <text:p text:style-name="P12">ROZDZIAŁ XV</text:p>
      <text:p text:style-name="P12">ZAŁĄCZNIKI</text:p>
      <text:p text:style-name="P12"/>
      <text:p text:style-name="P41"><text:span text:style-name="T5">1. Załącznik</text:span><text:span text:style-name="T2"> nr 1- Oświadczenie o spełnianiu warunków udziału <text:s/>postępowaniu.</text:span></text:p>
      <text:p text:style-name="P37">2. Załącznik nr 2 - Projekt umowy.</text:p>
      <text:p text:style-name="P41"><text:span text:style-name="T2">3. Załącznik nr 3 – Projekt Budowlany pn. „Termomodernizacja budynku bramnego z instalacją grzewczą oraz remont mostku drewnianego w oddziale Muzeum Okręgowego Ziemi Kaliskiej w Kaliszu – Rezerwat Archeologiczny w Kaliszu-Zawodziu.</text:span></text:p>
      <text:p text:style-name="P37">4. Załącznik nr 4 – Specyfikacja techniczna wykonania i odbioru robót.</text:p>
      <text:p text:style-name="P37">5. Załącznik nr 5 – Przedmiar robó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orphans="2" fo:widows="2" style:writing-mode="lr-tb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fo:orphans="2" fo:widows="2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fo:orphans="2" fo:widows="2" style:writing-mode="lr-tb"/>
      <style:text-properties style:use-window-font-color="true"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Bez_20_odstępów1" style:display-name="Bez odstępów1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Arial2" style:font-size-asian="11pt" style:language-asian="ar" style:country-asian="SA" style:font-name-complex="Calibri1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1" style:display-name="Tekst dymka1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y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1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Liberation Sans" fo:font-size="12pt" style:font-name-asian="Calibri1" style:font-size-asian="12pt" style:language-asian="ar" style:country-asian="SA" style:font-name-complex="Liberation Sans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Arial2" style:font-size-asian="11pt" style:language-asian="zh" style:country-asian="CN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1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2pt" style:font-size-asian="12pt" style:font-name-complex="OpenSymbol2" style:font-size-complex="12pt"/>
    </style:style>
    <style:style style:name="WW8Num4z1" style:family="text">
      <style:text-properties style:font-name="OpenSymbol" style:font-name-complex="OpenSymbol2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OpenSymbol2"/>
    </style:style>
    <style:style style:name="WW8Num8z1" style:family="text">
      <style:text-properties style:font-name="OpenSymbol" style:font-name-complex="OpenSymbol2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1"/>
    </style:style>
    <style:style style:name="WW8Num12z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eader_20_Char" style:display-name="Header Char" style:family="text">
      <style:text-properties style:font-name="Times New Roman" style:font-name-complex="Times New Roman1"/>
    </style:style>
    <style:style style:name="Footer_20_Char" style:display-name="Footer Char" style:family="text">
      <style:text-properties style:font-name="Times New Roman" style:font-name-complex="Times New Roman1"/>
    </style:style>
    <style:style style:name="Balloon_20_Text_20_Char" style:display-name="Balloon Text Char" style:family="text">
      <style:text-properties style:font-name="Tahoma" fo:font-size="8pt" style:font-size-asian="8pt" style:font-name-complex="Tahoma2" style:font-size-complex="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Domyślna_20_czcionka_20_akapitu4" style:display-name="Domyślna czcionka akapitu4" style:family="text"/>
    <style:style style:name="Pogrubienie1" style:family="text">
      <style:text-properties fo:font-weight="bold" style:font-weight-asian="bold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2" style:display-name="ListLabel 2" style:family="text">
      <style:text-properties style:font-name-complex="Times New Roman1" style:font-size-complex="9pt"/>
    </style:style>
    <style:style style:name="ListLabel_20_3" style:display-name="ListLabel 3" style:family="text">
      <style:text-properties fo:font-size="12pt" style:font-size-asian="12pt" style:font-name-complex="OpenSymbol2" style:font-size-complex="12pt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fo:font-variant="normal" fo:text-transform="none" fo:color="#000000" style:text-line-through-style="none" fo:font-size="11pt" fo:font-style="normal" fo:font-weight="normal" style:font-size-asian="11pt" style:font-style-asian="normal" style:font-weight-asian="normal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6" style:display-name="ListLabel 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7" style:display-name="ListLabel 7" style:family="text">
      <style:text-properties style:font-name-complex="Times New Roman1" style:font-size-complex="9pt"/>
    </style:style>
    <style:style style:name="ListLabel_20_8" style:display-name="ListLabel 8" style:family="text">
      <style:text-properties fo:font-size="12pt" style:font-size-asian="12pt" style:font-name-complex="OpenSymbol2" style:font-size-complex="12pt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fo:font-variant="normal" fo:text-transform="none" fo:color="#000000" style:text-line-through-style="none" fo:font-size="11pt" fo:font-style="normal" fo:font-weight="normal" style:font-size-asian="11pt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/<text:page-count>6</text:page-count></text:p>
      </style:footer>
      <style:footer-left>
        <text:p text:style-name="MP2"><text:page-number text:select-page="current">4</text:page-number>/<text:page-count>6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</dc:title>
    <meta:initial-creator>Alina</meta:initial-creator>
    <dc:creator>Beata Tokarek</dc:creator>
    <meta:editing-cycles>38</meta:editing-cycles>
    <meta:print-date>2018-06-18T09:46:00</meta:print-date>
    <meta:creation-date>2018-06-14T05:43:00</meta:creation-date>
    <dc:date>2018-08-06T09:38:21.26</dc:date>
    <meta:editing-duration>PT46M46S</meta:editing-duration>
    <meta:generator>OpenOffice/4.1.2$Win32 OpenOffice.org_project/412m3$Build-9782</meta:generator>
    <meta:document-statistic meta:table-count="0" meta:image-count="0" meta:object-count="0" meta:page-count="6" meta:paragraph-count="113" meta:word-count="1671" meta:character-count="125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