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1d1d1b" style:font-name="Lato" fo:letter-spacing="normal" fo:font-style="normal" fo:font-weight="normal"/>
    </style:style>
    <style:style style:name="T3" style:family="text">
      <style:text-properties fo:font-variant="normal" fo:text-transform="none" fo:color="#1d1d1b" style:font-name="Times New Roman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<text:span text:style-name="T3">Zimowe historie z bałwanem w tle, w terminie: 17-21.01.2022 r.</text:span></text:p>
      <text:p text:style-name="Standard"><text:s text:c="2"/></text:p>
      <text:p text:style-name="Standard"/>
      <text:list xml:id="list7837987686734968965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4699272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4684784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5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kretariat</meta:initial-creator>
    <dc:creator>muzeum </dc:creator>
    <meta:creation-date>2020-07-14T10:29:00Z</meta:creation-date>
    <dc:date>2022-01-10T14:45:22</dc:date>
    <meta:print-date>2019-07-12T14:40:00Z</meta:print-date>
    <meta:editing-cycles>5</meta:editing-cycles>
    <meta:editing-duration>PT9M10S</meta:editing-duration>
    <meta:document-statistic meta:table-count="0" meta:image-count="0" meta:object-count="0" meta:page-count="1" meta:paragraph-count="18" meta:word-count="78" meta:character-count="1629"/>
    <meta:template xlink:type="simple" xlink:actuate="onRequest" xlink:title="" xlink:href="../../Downloads/mozk-naturalnie-wakacje-ankieta-zdrowia.odt/Normal"/>
  </office:meta>
</office:document-meta>
</file>