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OŚWIADCZENIE RODZICÓW / OPIEKUNÓW</text:p>
      <text:p text:style-name="P1"/>
      <text:p text:style-name="P1"/>
      <text:p text:style-name="P1">Ja, niżej podpisany /a/............................................................................................................................</text:p>
      <text:p text:style-name="Standard"><text:span text:style-name="T1">wyrażam zgodę dla niepełnoletniego syna/córki …...................................................................., urodzonej/urodzonego dnia ................................... w …........................... <text:s/>na udział w „W</text:span>akacjach w muzeum – letnie warsztaty w DMD”, które odbywać się będą w dniach 11-15 lipca 2022 r. lub 22-26 sierpnia 2022 r., codziennie w godzinach 10:00-14:00. Zajęcia organizowane są przez Muzeum Okręgowe Ziemi Kaliskiej w Kaliszu (ul. Kościuszki 12, 62-00 Kalisz, NIP 618-10-45-706, REGON 000639512).</text:p>
      <text:p text:style-name="P2"><text:span text:style-name="Domyślna_20_czcionka_20_akapitu"><text:span text:style-name="T1">Jednocześnie oświadczam, że nie są mi znane żadne przeciwwskazania zdrowotne uniemożliwiające mojemu dziecku/podopiecznemu udział w wakacjach. </text:span></text:span></text:p>
      <text:p text:style-name="P1">Wyrażam zgodę na przetwarzanie moich danych osobowych oraz danych mojego dziecka przez Muzeum Okręgowe Ziemi Kaliskiej w Kaliszu.</text:p>
      <text:p text:style-name="P1">Wyrażam zgodę na nieodpłatną publikację wizerunku mojego dziecka/podopiecznego na potrzeby działalności promocyjno-marketingowej MOZK (utrwalonego w przekazach internetowych i umieszczania wizerunku w materiałach promocyjno-reklamowych wydawanych przez MOZK oraz na nieodpłatne wykorzystanie jej/jego wizerunku utrwalonego w formie fotografii lub zapisu video).</text:p>
      <text:p text:style-name="P1"/>
      <text:p text:style-name="P1">Oświadczam, że zapoznałem się z poniższą klauzulą informacyjną:</text:p>
      <text:p text:style-name="P1">Zgodnie z art. 24 Ustawy o Ochronie Danych Osobowych oraz z art. 13 ust. 1 i 2 RODO* informuję, że:</text:p>
      <text:p text:style-name="P1">1. Administratorem Twoich danych osobowych oraz danych Twojego dziecka/podopiecznego jest Muzeum Okręgowe Ziemi Kaliskiej z siedzibą w Kaliszu (62-800) przy ul. Kościuszki 12 (dalej: my).</text:p>
      <text:p text:style-name="P1">2. W niektórych sytuacjach mamy prawo przekazywać dane Twoje oraz Twojego dziecka/podopiecznego dalej – jeśli jest to konieczne, abyśmy mogli wykonywać nasze usługi.</text:p>
      <text:p text:style-name="P1">Możemy przekazywać dane Twoje oraz Twojego dziecka/podopiecznego w szczególności osobom upoważnionym przez nas – naszym pracownikom i współpracownikom, którzy muszą mieć dostęp do danych, aby wykonywać swoje obowiązki.</text:p>
      <text:p text:style-name="P1">4. Dane Twoje oraz Twojego dziecka/podopiecznego po zrealizowaniu celu pierwotnego, dla którego zostały zebrane, o jakim była mowa wcześniej, będą przetwarzane dla celów archiwalnych.</text:p>
      <text:p text:style-name="P1">5. Masz prawo zwrócić się do nas z żądaniem dostępu do danych Twoich lub Twojego dziecka/podopiecznego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p>
      <text:p text:style-name="P1">6. Masz prawo wniesienia skargi do Organu nadzorczego (w rozumieniu RODO) dotyczącą przetwarzanie danych Twoich lub Twojego dziecka/podopiecznego.</text:p>
      <text:p text:style-name="P1">7. Podanie przez Ciebie danych osobowych jest warunkiem umownym. Ich podanie jest dobrowolne, lecz ich niepodanie będzie skutkowało brakiem możliwości uczestnictwa w imprezie</text:p>
      <text:p text:style-name="P1">„Wakacje w muzeum”.</text:p>
      <text:p text:style-name="P1"/>
      <text:p text:style-name="P3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"/>
      <text:p text:style-name="P1"/>
      <text:p text:style-name="P1"/>
      <text:p text:style-name="P1"/>
      <text:p text:style-name="P1">..............................................<text:tab/><text:tab/><text:tab/>…............................................................................</text:p>
      <text:p text:style-name="P2"><text:span text:style-name="Domyślna_20_czcionka_20_akapitu"><text:span text:style-name="T2"><text:tab/>Miejscowoś</text:span></text:span><text:span text:style-name="Domyślna_20_czcionka_20_akapitu"><text:span text:style-name="T2">ć, data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Czytelny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eata Tokarek</meta:initial-creator>
    <dc:creator>muzeum </dc:creator>
    <meta:creation-date>2020-07-14T10:30:00Z</meta:creation-date>
    <dc:date>2022-06-02T10:55:11.90</dc:date>
    <meta:editing-cycles>7</meta:editing-cycles>
    <meta:editing-duration>PT13M38S</meta:editing-duration>
    <meta:document-statistic meta:table-count="0" meta:image-count="0" meta:object-count="0" meta:page-count="1" meta:paragraph-count="19" meta:word-count="412" meta:character-count="3438"/>
    <meta:template xlink:type="simple" xlink:actuate="onRequest" xlink:title="" xlink:href="../../Downloads/mozk-naturalnie-wakacje-oswiadczenie-rodo-dzieci-2021%20(3).odt/Normal"/>
  </office:meta>
</office:document-meta>
</file>