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5" style:family="paragraph" style:parent-style-name="Standard">
      <style:paragraph-properties fo:line-height="115%" fo:text-align="justify" style:justify-single-word="false">
        <style:tab-stops>
          <style:tab-stop style:position="0.751cm"/>
        </style:tab-stops>
      </style:paragraph-properties>
    </style:style>
    <style:style style:name="P6" style:family="paragraph" style:parent-style-name="Standard">
      <style:paragraph-properties fo:line-height="115%"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423cm" fo:line-height="115%"/>
    </style:style>
    <style:style style:name="P9" style:family="paragraph" style:parent-style-name="Standard">
      <style:paragraph-properties fo:margin-top="0cm" fo:margin-bottom="0.423cm" fo:line-height="115%" fo:text-align="justify" style:justify-single-word="false"/>
    </style:style>
    <style:style style:name="P10" style:family="paragraph" style:parent-style-name="Standard">
      <style:paragraph-properties fo:margin-top="0.106cm" fo:margin-bottom="0.423cm" fo:line-height="115%" fo:text-align="justify" style:justify-single-word="false"/>
    </style:style>
    <style:style style:name="P11" style:family="paragraph" style:parent-style-name="Standard">
      <style:paragraph-properties fo:margin-left="-0.023cm" fo:margin-right="0cm" fo:line-height="115%" fo:text-align="justify" style:justify-single-word="false" fo:text-indent="0cm" style:auto-text-indent="false"/>
    </style:style>
    <style:style style:name="P12" style:family="paragraph" style:parent-style-name="Standard">
      <style:paragraph-properties fo:margin-left="-0.023cm" fo:margin-right="0cm" fo:margin-top="0cm" fo:margin-bottom="0.423cm" fo:line-height="115%" fo:text-indent="0cm" style:auto-text-indent="false"/>
    </style:style>
    <style:style style:name="P13" style:family="paragraph" style:parent-style-name="Standard">
      <style:paragraph-properties fo:margin-left="-0.023cm" fo:margin-right="0cm" fo:margin-top="0cm" fo:margin-bottom="0.423cm" fo:line-height="115%" fo:text-align="justify" style:justify-single-word="false" fo:text-indent="0cm" style:auto-text-indent="false"/>
    </style:style>
    <style:style style:name="P14" style:family="paragraph" style:parent-style-name="Standard" style:list-style-name="WWNum32">
      <style:paragraph-properties fo:margin-left="0cm" fo:margin-right="0cm" fo:margin-top="0.106cm" fo:margin-bottom="0.423cm" fo:line-height="115%" fo:text-align="justify" style:justify-single-word="false" fo:text-indent="0cm" style:auto-text-indent="false">
        <style:tab-stops>
          <style:tab-stop style:position="0.751cm"/>
        </style:tab-stops>
      </style:paragraph-properties>
    </style:style>
    <style:style style:name="P15" style:family="paragraph" style:parent-style-name="Standard">
      <style:paragraph-properties fo:margin-top="0.071cm" fo:margin-bottom="0cm" fo:line-height="115%" fo:text-align="justify" style:justify-single-word="false">
        <style:tab-stops>
          <style:tab-stop style:position="0.635cm"/>
        </style:tab-stops>
      </style:paragraph-properties>
    </style:style>
    <style:style style:name="P16" style:family="paragraph" style:parent-style-name="Standard">
      <style:paragraph-properties fo:margin-top="0.071cm" fo:margin-bottom="0.423cm" fo:line-height="115%" fo:text-align="justify" style:justify-single-word="false">
        <style:tab-stops>
          <style:tab-stop style:position="0.635cm"/>
        </style:tab-stops>
      </style:paragraph-properties>
    </style:style>
    <style:style style:name="P17" style:family="paragraph" style:parent-style-name="Standard" style:master-page-name="Standard">
      <style:paragraph-properties fo:line-height="115%" fo:text-align="end" style:justify-single-word="false" style:page-number="auto"/>
    </style:style>
    <style:style style:name="P18" style:family="paragraph" style:parent-style-name="Text_20_body">
      <style:paragraph-properties fo:line-height="115%"/>
    </style:style>
    <style:style style:name="P19" style:family="paragraph" style:parent-style-name="Text_20_body">
      <style:paragraph-properties fo:line-height="115%" fo:text-align="justify" style:justify-single-word="false"/>
    </style:style>
    <style:style style:name="P20" style:family="paragraph" style:parent-style-name="Text_20_body" style:list-style-name="WWNum28">
      <style:paragraph-properties fo:line-height="115%" fo:text-align="justify" style:justify-single-word="false"/>
    </style:style>
    <style:style style:name="P21" style:family="paragraph" style:parent-style-name="Text_20_body">
      <style:paragraph-properties fo:line-height="115%" fo:text-align="justify" style:justify-single-word="false">
        <style:tab-stops>
          <style:tab-stop style:position="0.751cm"/>
        </style:tab-stops>
      </style:paragraph-properties>
    </style:style>
    <style:style style:name="P22" style:family="paragraph" style:parent-style-name="Text_20_body">
      <style:paragraph-properties fo:margin-top="0cm" fo:margin-bottom="0cm" fo:line-height="115%"/>
    </style:style>
    <style:style style:name="P23" style:family="paragraph" style:parent-style-name="Text_20_body">
      <style:paragraph-properties fo:margin-top="0cm" fo:margin-bottom="0cm" fo:line-height="115%" fo:text-align="justify" style:justify-single-word="false"/>
    </style:style>
    <style:style style:name="P24" style:family="paragraph" style:parent-style-name="Text_20_body" style:list-style-name="WWNum30">
      <style:paragraph-properties fo:margin-top="0cm" fo:margin-bottom="0cm" fo:line-height="115%" fo:text-align="justify" style:justify-single-word="false"/>
    </style:style>
    <style:style style:name="P25" style:family="paragraph" style:parent-style-name="Text_20_body" style:list-style-name="WWNum28">
      <style:paragraph-properties fo:margin-top="0cm" fo:margin-bottom="0cm" fo:line-height="115%" fo:text-align="justify" style:justify-single-word="false"/>
    </style:style>
    <style:style style:name="P26" style:family="paragraph" style:parent-style-name="Text_20_body">
      <style:paragraph-properties fo:margin-top="0cm" fo:margin-bottom="0cm" fo:line-height="115%" fo:text-align="justify" style:justify-single-word="false">
        <style:tab-stops>
          <style:tab-stop style:position="0.751cm"/>
        </style:tab-stops>
      </style:paragraph-properties>
    </style:style>
    <style:style style:name="P27" style:family="paragraph" style:parent-style-name="Text_20_body">
      <style:paragraph-properties fo:margin-top="0.212cm" fo:margin-bottom="0.212cm" fo:line-height="115%" fo:text-align="justify" style:justify-single-word="false">
        <style:tab-stops>
          <style:tab-stop style:position="0.751cm"/>
        </style:tab-stops>
      </style:paragraph-properties>
    </style:style>
    <style:style style:name="P28" style:family="paragraph" style:parent-style-name="Default">
      <style:paragraph-properties fo:line-height="115%" fo:text-align="justify" style:justify-single-word="false"/>
    </style:style>
    <style:style style:name="P29" style:family="paragraph" style:parent-style-name="List_20_Paragraph">
      <style:paragraph-properties fo:margin-left="0cm" fo:margin-right="0cm" fo:margin-top="0cm" fo:margin-bottom="0cm" fo:text-align="justify" style:justify-single-word="false" fo:text-indent="0cm" style:auto-text-indent="false"/>
    </style:style>
    <style:style style:name="P30" style:family="paragraph" style:parent-style-name="List_20_Paragraph" style:list-style-name="WWNum34">
      <style:paragraph-properties fo:margin-left="0cm" fo:margin-right="0cm" fo:margin-top="0cm" fo:margin-bottom="0cm" fo:text-align="justify" style:justify-single-word="false" fo:text-indent="0.776cm" style:auto-text-indent="false"/>
    </style:style>
    <style:style style:name="P31" style:family="paragraph" style:parent-style-name="List_20_Paragraph" style:list-style-name="WWNum35">
      <style:paragraph-properties fo:margin-left="0cm" fo:margin-right="0cm" fo:margin-top="0cm" fo:margin-bottom="0cm" fo:text-align="justify" style:justify-single-word="false" fo:text-indent="0.776cm" style:auto-text-indent="false"/>
    </style:style>
    <style:style style:name="P32" style:family="paragraph" style:parent-style-name="List_20_Paragraph" style:list-style-name="WWNum4">
      <style:paragraph-properties fo:margin-left="0cm" fo:margin-right="0cm" fo:margin-top="0cm" fo:margin-bottom="0cm" fo:text-align="justify" style:justify-single-word="false" fo:text-indent="0.776cm" style:auto-text-indent="false"/>
    </style:style>
    <style:style style:name="P33" style:family="paragraph" style:parent-style-name="List_20_Paragraph" style:list-style-name="WWNum37">
      <style:paragraph-properties fo:margin-left="0cm" fo:margin-right="0cm" fo:margin-top="0cm" fo:margin-bottom="0cm" fo:text-align="justify" style:justify-single-word="false" fo:text-indent="0.776cm" style:auto-text-indent="false"/>
    </style:style>
    <style:style style:name="P34" style:family="paragraph" style:parent-style-name="List_20_Paragraph" style:list-style-name="WWNum38">
      <style:paragraph-properties fo:margin-left="0cm" fo:margin-right="0cm" fo:margin-top="0cm" fo:margin-bottom="0cm" fo:text-align="justify" style:justify-single-word="false" fo:text-indent="0.776cm" style:auto-text-indent="false"/>
    </style:style>
    <style:style style:name="P35" style:family="paragraph" style:parent-style-name="List_20_Paragraph" style:list-style-name="WWNum5">
      <style:paragraph-properties fo:margin-left="0cm" fo:margin-right="0cm" fo:margin-top="0cm" fo:margin-bottom="0cm" fo:text-align="justify" style:justify-single-word="false" fo:text-indent="0.776cm" style:auto-text-indent="false"/>
    </style:style>
    <style:style style:name="P36" style:family="paragraph" style:parent-style-name="List_20_Paragraph" style:master-page-name="Converted1">
      <style:paragraph-properties fo:margin-left="0.751cm" fo:margin-right="0cm" fo:margin-top="0cm" fo:margin-bottom="0cm" fo:line-height="100%" fo:text-align="justify" style:justify-single-word="false" fo:text-indent="0cm" style:auto-text-indent="false" style:page-number="auto"/>
    </style:style>
    <style:style style:name="P37" style:family="paragraph" style:parent-style-name="List_20_Paragraph" style:master-page-name="Converted2">
      <style:paragraph-properties fo:margin-left="0.751cm" fo:margin-right="0cm" fo:margin-top="0cm" fo:margin-bottom="0cm" fo:line-height="100%" fo:text-align="justify" style:justify-single-word="false" fo:text-indent="0cm" style:auto-text-indent="false" style:page-number="auto"/>
    </style:style>
    <style:style style:name="P38" style:family="paragraph" style:parent-style-name="Footer">
      <style:paragraph-properties fo:text-align="end" style:justify-single-word="false"/>
    </style:style>
    <style:style style:name="P39" style:family="paragraph" style:parent-style-name="Bez_20_odstępów1">
      <style:paragraph-properties fo:line-height="115%" fo:text-align="justify" style:justify-single-word="false"/>
    </style:style>
    <style:style style:name="P40" style:family="paragraph" style:parent-style-name="Bez_20_odstępów1">
      <style:paragraph-properties fo:margin-top="0cm" fo:margin-bottom="0.423cm" fo:line-height="115%" fo:text-align="justify" style:justify-single-word="false"/>
    </style:style>
    <style:style style:name="P41" style:family="paragraph" style:parent-style-name="Heading_20_3">
      <style:paragraph-properties fo:line-height="115%"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font-weight="bold" style:font-weight-asian="bold" style:font-name-complex="Calibri1" style:font-style-complex="italic"/>
    </style:style>
    <style:style style:name="T6" style:family="text">
      <style:text-properties fo:font-weight="bold" style:font-weight-asian="bold" style:font-name-complex="Calibri1" style:font-style-complex="italic" style:font-weight-complex="bold"/>
    </style:style>
    <style:style style:name="T7" style:family="text">
      <style:text-properties fo:font-weight="bold" style:font-weight-asian="bold" style:font-name-complex="Times New Roman3"/>
    </style:style>
    <style:style style:name="T8" style:family="text">
      <style:text-properties fo:font-weight="bold" style:font-weight-asian="bold" style:font-name-complex="Times New Roman3" style:font-weight-complex="bold"/>
    </style:style>
    <style:style style:name="T9" style:family="text">
      <style:text-properties style:font-name-complex="Calibri1"/>
    </style:style>
    <style:style style:name="T10" style:family="text">
      <style:text-properties style:font-name-complex="Calibri1" style:font-style-complex="italic"/>
    </style:style>
    <style:style style:name="T11" style:family="text">
      <style:text-properties style:font-name-complex="Calibri1" style:font-style-complex="italic" style:font-weight-complex="bold"/>
    </style:style>
    <style:style style:name="T12" style:family="text">
      <style:text-properties style:font-name-complex="Calibri1" style:font-weight-complex="bold"/>
    </style:style>
    <style:style style:name="T13" style:family="text">
      <style:text-properties style:font-name-complex="Times New Roman3"/>
    </style:style>
    <style:style style:name="T14" style:family="text">
      <style:text-properties fo:language="en" fo:country="US" style:font-name-complex="Times New Roman3"/>
    </style:style>
    <style:style style:name="T15" style:family="text">
      <style:text-properties style:font-name-asian="SimSun, 宋体"/>
    </style:style>
    <style:style style:name="T16" style:family="text">
      <style:text-properties style:font-name-asian="SimSun, 宋体" style:font-name-complex="Calibri1"/>
    </style:style>
    <style:style style:name="T17" style:family="text">
      <style:text-properties fo:color="#000000" style:font-name-complex="Calibri1"/>
    </style:style>
    <style:style style:name="T18" style:family="text">
      <style:text-properties fo:color="#000000" style:font-name-asian="Times New Roman3" style:font-name-complex="Times New Roman3"/>
    </style:style>
    <style:style style:name="T19" style:family="text">
      <style:text-properties fo:color="#000000" style:font-name-asian="Times New Roman3" style:font-name-complex="Calibri1"/>
    </style:style>
    <style:style style:name="T20" style:family="text">
      <style:text-properties fo:color="#000000" style:font-name-asian="SimSun, 宋体" style:font-name-complex="Calibri1"/>
    </style:style>
    <style:style style:name="T21" style:family="text">
      <style:text-properties fo:color="#000000" fo:font-weight="bold" style:font-weight-asian="bold" style:font-name-complex="Calibri1" style:font-style-complex="italic"/>
    </style:style>
    <style:style style:name="T22" style:family="text">
      <style:text-properties fo:color="#000000" fo:font-style="italic" style:font-style-asian="italic" style:font-name-complex="Calibri1" style:font-style-complex="italic"/>
    </style:style>
    <style:style style:name="T23" style:family="text">
      <style:text-properties fo:color="#000000" style:font-name="Times New Roman" fo:font-size="12pt" style:font-name-asian="Times New Roman3" style:font-size-asian="12pt" style:font-name-complex="Times New Roman3" style:font-size-complex="12pt"/>
    </style:style>
    <style:style style:name="T24" style:family="text">
      <style:text-properties fo:color="#000000" style:font-name="Times New Roman" fo:font-size="12pt" fo:font-weight="bold" style:font-name-asian="Times New Roman3" style:font-size-asian="12pt" style:font-weight-asian="bold" style:font-name-complex="Times New Roman3" style:font-size-complex="12pt" style:font-weight-complex="bold"/>
    </style:style>
    <style:style style:name="T25" style:family="text">
      <style:text-properties fo:color="#000000" style:font-name="Times New Roman" fo:font-size="12pt" fo:font-weight="bold" style:font-name-asian="Times New Roman3" style:font-size-asian="12pt" style:font-weight-asian="bold" style:font-size-complex="12pt" style:font-weight-complex="bold"/>
    </style:style>
    <style:style style:name="T26" style:family="text">
      <style:text-properties fo:color="#000000" style:font-name="Times New Roman" fo:font-size="12pt" fo:font-weight="bold" style:font-name-asian="Times New Roman3" style:font-size-asian="12pt" style:language-asian="pl" style:country-asian="PL" style:font-weight-asian="bold" style:font-size-complex="12pt" style:font-weight-complex="bold"/>
    </style:style>
    <style:style style:name="T27"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8" style:family="text">
      <style:text-properties fo:color="#000000" style:font-name="Times New Roman" fo:font-size="12pt" style:font-size-asian="12pt" style:language-asian="pl" style:country-asian="PL" style:font-size-complex="12pt"/>
    </style:style>
    <style:style style:name="T29" style:family="text">
      <style:text-properties fo:color="#000000" style:language-asian="pl" style:country-asian="PL" style:font-name-complex="Calibri1"/>
    </style:style>
    <style:style style:name="T30" style:family="text">
      <style:text-properties fo:color="#000000" style:font-weight-complex="bold"/>
    </style:style>
    <style:style style:name="T31" style:family="text">
      <style:text-properties fo:color="#00000a"/>
    </style:style>
    <style:style style:name="T32" style:family="text">
      <style:text-properties fo:color="#00000a" fo:font-weight="bold" style:font-weight-asian="bold"/>
    </style:style>
    <style:style style:name="T33" style:family="text">
      <style:text-properties fo:color="#00000a" style:font-name-asian="SimSun, 宋体" style:font-name-complex="Calibri1"/>
    </style:style>
    <style:style style:name="T34" style:family="text">
      <style:text-properties fo:color="#00000a" style:font-name-complex="Calibri1"/>
    </style:style>
    <style:style style:name="T35" style:family="text">
      <style:text-properties fo:font-size="12pt" style:font-size-asian="12pt" style:font-name-complex="Calibri1" style:font-size-complex="12pt" style:font-weight-complex="normal"/>
    </style:style>
    <style:style style:name="T36" style:family="text">
      <style:text-properties style:font-name="Times New Roman" fo:font-size="12pt" style:font-size-asian="12pt" style:font-name-complex="Times New Roman3"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size-asian="12pt" style:language-asian="pl" style:country-asian="PL" style:font-size-complex="12pt"/>
    </style:style>
    <style:style style:name="T39"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40" style:family="text">
      <style:text-properties style:font-name="Times New Roman" fo:font-size="12pt" fo:font-weight="bold" style:font-size-asian="12pt" style:font-weight-asian="bold" style:font-name-complex="Times New Roman3" style:font-size-complex="12pt" style:font-weight-complex="bold"/>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0pt" style:font-size-asian="10pt" style:font-name-complex="Arial1" style:font-size-complex="10pt"/>
    </style:style>
    <style:style style:name="T43" style:family="text">
      <style:text-properties fo:font-size="11pt" style:font-size-asian="11pt" style:font-name-complex="Calibri1" style:font-size-complex="11pt"/>
    </style:style>
    <style:style style:name="T44" style:family="text">
      <style:text-properties fo:font-style="italic" style:font-style-asian="italic"/>
    </style:style>
    <style:style style:name="T45" style:family="text">
      <style:text-properties fo:font-style="italic" style:font-style-asian="italic" style:font-name-complex="Calibri1" style:font-style-complex="italic" style:font-weight-complex="bold"/>
    </style:style>
    <style:style style:name="T46" style:family="text">
      <style:text-properties style:language-asian="pl" style:country-asian="PL" style:font-name-complex="Calibri1"/>
    </style:style>
    <style:style style:name="T47" style:family="text">
      <style:text-properties fo:font-size="10pt" fo:font-style="italic" style:font-size-asian="10pt" style:font-style-asian="italic"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Kalisz, dn. 22.10.2018 r.</text:p>
      <text:p text:style-name="P6"/>
      <text:p text:style-name="P6"/>
      <text:p text:style-name="P2"><text:span text:style-name="T1">Zapytanie ofertowe</text:span></text:p>
      <text:p text:style-name="P9"><text:span text:style-name="T4">dotyczące postępowania na pełnieniu w pełnym zakresie funkcji Inspektora Nadzoru nad robotami budowlanymi w ramach zadania pn. „</text:span><text:span text:style-name="T8">Przebudowa i rozbudowa budynku Muzeum Okręgowego Ziemi Kaliskiej”</text:span></text:p>
      <text:p text:style-name="P8"><text:span text:style-name="T7">I. Dane Zamawiającego</text:span></text:p>
      <text:p text:style-name="P1"><text:span text:style-name="T13">Muzeum Okręgowe Ziemi Kaliskiej w Kaliszu</text:span></text:p>
      <text:p text:style-name="P1"><text:span text:style-name="T13">ul. Kościuszki 12</text:span></text:p>
      <text:p text:style-name="P1"><text:span text:style-name="T13">62-800 Kalisz</text:span></text:p>
      <text:p text:style-name="P1"><text:span text:style-name="T13">NIP: 618-10-45-706</text:span></text:p>
      <text:p text:style-name="P1"><text:span text:style-name="T13">REGON: 000639512</text:span></text:p>
      <text:p text:style-name="P1"><text:span text:style-name="T13">Godziny pracy administracji: <text:s/></text:span><text:span text:style-name="T9">7:30 – 15:30</text:span></text:p>
      <text:p text:style-name="P1"><text:span text:style-name="T13">Tel. (62) 757-16-08, faks (62) 757-16-09</text:span></text:p>
      <text:p text:style-name="P1"><text:span text:style-name="T14">e-mail: biuro@muzeumwkaliszu.pl</text:span></text:p>
      <text:p text:style-name="P8"><text:span text:style-name="T14">https://www.muzeumwkaliszu.pl</text:span></text:p>
      <text:p text:style-name="P8"><text:span text:style-name="T7">II. </text:span><text:span text:style-name="T3">Przedmiot zamówienia</text:span></text:p>
      <text:p text:style-name="P19"><text:span text:style-name="T9">Przedmiotem zamówienia jest kompleksowe pełnienie funkcji inspektora nadzoru przy inwestycji pn. „</text:span><text:span text:style-name="T13">Przebudowa i rozbudowa budynku Muzeum Okręgowego Ziemi Kaliskiej”</text:span><text:span text:style-name="T9"> z uwzględnieniem nadzoru branżowego tj. branży instalacyjnej, teletechnicznej i elektrycznej. Roboty obejmują </text:span><text:span text:style-name="T13">wykonanie prac budowlanych w budynku głównym Muzeum Okręgowego Ziemi Kaliskiej w Kaliszu przy ulicy Kościuszki 12. Szczegółowy opis prac planowanych przez Zamawiającego zawierają: Projekt Zamienny Budowlano-Wykonawczy t. 1 i 2, Specyfikacja techniczna wykonania i odbioru robót oraz przedmiar robót.</text:span></text:p>
      <text:p text:style-name="P19"><text:span text:style-name="T4">Obiekt jest wpisany do Rejestru Zabytków decyzją nr 682/A z dnia 06.07.1993 r.</text:span></text:p>
      <text:p text:style-name="P19"><text:span text:style-name="T9">kod CPV: Usługi nadzoru budowlanego – 71520000-9</text:span></text:p>
      <text:p text:style-name="P19">Dokumentacja techniczna dotycząca ww. inwestycji dostępna jest na stronie internetowej Zamawiającego.</text:p>
      <text:p text:style-name="P8"><text:span text:style-name="T7">III. Wartość zamówienia</text:span></text:p>
      <text:p text:style-name="P9"><text:span text:style-name="T9">Całkowita wartość zamówienia nie przekracza wyrażonej w złotych równowartości kwoty 30 000 euro biorąc pod uwagę średni kurs złotego w stosunku do euro, stanowiący podstawę przeliczania wartości zamówień publicznych określony w Rozporządzeniu Prezesa Rady Ministrów z dnia<text:line-break/>29 grudnia 2017 roku w sprawie średniego kursu złotego w stosunku do euro stanowiącego podstawę przeliczania wartości zamówień publicznych (Dz.U. z 2017r., poz. 2477). Zatem postępowanie zostanie przeprowadzone bez stosowania ustawy Prawo zamówień publicznych i przepisów wykonawczych wydanych na jej podstawie.</text:span></text:p>
      <text:p text:style-name="P18"><text:span text:style-name="T2"/></text:p>
      <text:p text:style-name="P18"><text:span text:style-name="T2"/></text:p>
      <text:p text:style-name="P18"><text:soft-page-break/><text:span text:style-name="T2">IV. Zakres działań i czynności inspektora nadzoru</text:span></text:p>
      <text:p text:style-name="P19">1). Do obowiązków inspektora należeć będzie pełny zakres czynności określony przepisami ustawy z dnia 7 lipca 1994r. - Prawo budowlane (Dz. U. <text:s/>z 2013 poz. 1409 j.t. z póź zm.), a w szczególności:</text:p>
      <text:p text:style-name="P23">1. <text:span text:style-name="T9">zapoznanie się z posiadaną przez Inwestora dokumentacją projektowo-kosztorysową,</text:span></text:p>
      <text:p text:style-name="P23"><text:span text:style-name="T9">2. pomoc Zamawiającemu w wyłonieniu Wykonawcy robót budowlanych (postępowanie prowadzone w trybie przetargu nieograniczonego), w oparciu o wiedzę techniczną, doświadczenie, obowiązujące przepisy prawa budowlanego oraz dokumentację projektowo-kosztorysową,</text:span></text:p>
      <text:p text:style-name="P23">3. zorganizowanie i przeprowadzenie procesu przekazania placu budowy w porozumieniu z Zamawiającym,</text:p>
      <text:p text:style-name="P23">4. organizowanie narad koordynacyjnych, sporządzanie protokołów z narad i przekazywanie ich zainteresowanym stronom,</text:p>
      <text:p text:style-name="P23">5. uczestnictwo na wniosek Zamawiającego w kontrolach inwestycji (w trakcie realizacji jak i po jej zakończeniu) dokonywanych przez podmiot zewnętrzny, udzielanie wyjaśnień podmiotom kontrolującym,</text:p>
      <text:p text:style-name="P23">6. obecność na terenie inwestycji zgodnie z potrzebami wynikającymi z harmonogramu budowy w stopniu zapewniającym skuteczność czynności nadzoru inwestorskiego, a w razie pilnej potrzeby na każde wezwanie Zamawiającego lub kierowników robót Wykonawcy. Należy przyjąć minimum 3 pobyty tygodniowo na placu budowy,</text:p>
      <text:p text:style-name="P23">7. bieżące reprezentowanie Zamawiającego na budowie przez sprawowanie kontroli zgodności jej realizacji z projektem i pozwoleniem na budowę, pozwoleniem na prowadzenie prac budowlanych przy zabytku wpisanym do Rejestru Zabytków, podpisaną umową z Wykonawcą, <text:s/>przepisami prawa oraz zasadami wiedzy technicznej,</text:p>
      <text:p text:style-name="P23">8. wydawanie poleceń i instrukcji Wykonawcy robót budowlanych celem prawidłowego i rzetelnego wykonania prac określonych w umowie i dokumentacji projektowej,</text:p>
      <text:p text:style-name="P23">9. sprawdzanie jakości wykonywanych robót i wbudowanych wyrobów budowlanych, a w szczególności zapobieganie zastosowaniu wyrobów budowlanych wadliwych i niedopuszczonych do stosowania w budownictwie:</text:p>
      <text:p text:style-name="P23">a) sprawdzenie atestów, gwarancji, certyfikatów i deklaracji zgodności materiałów budowlanych z kryteriami technicznymi określonymi dokumentacją projektową, obowiązującymi przepisami przed ich zastosowaniem,</text:p>
      <text:p text:style-name="P23">b) uczestniczenie w wykonywaniu pomiaru lub badania, ocena <text:s/>wyników szczegółowych badań materiałów w zakresie zgodności z rozwiązaniami projektowymi, normami i innymi obowiązującymi przepisami,</text:p>
      <text:p text:style-name="P23">c) zlecanie Wykonawcy robót budowlanych wykonania dodatkowych badań materiałów lub robót budzących wątpliwość, co do ich jakości,</text:p>
      <text:p text:style-name="P23">d) żądanie usunięcia przez Wykonawcę robót budowlanych ujawnionych wad w jakości prac oraz określenie zakresu koniecznego do wykonania robót poprawkowych, poświadczanie usunięcia wad wykonanych robót, wnioskowanie o potrącenie z wynagrodzenia Wykonawcy robót budowlanych kar umownych w przypadku nie usunięcia,</text:p>
      <text:p text:style-name="P23">10. sprawdzanie i odbiór robót budowlanych ulegających zakryciu lub zanikających, uczestniczenie w próbach i odbiorach technicznych instalacji, urządzeń technicznych,</text:p>
      <text:p text:style-name="P23">11. uczestnictwo w odbiorach częściowych i końcowym, kontrolowanie rozliczeń budowy a ponadto:</text:p>
      <text:p text:style-name="P23"><text:soft-page-break/>a) weryfikacja zgodności realizowanej inwestycji pod względem ilości zakresu rzeczowego faktycznie zrealizowanego z zakresem rzeczowym wynikającym z dokumentacji projektowej,</text:p>
      <text:p text:style-name="P23">b) sprawdzenie kompletności i prawidłowości przedłożonej przez Wykonawcę dokumentacji powykonawczej w tym dokumentów wymaganych do odbioru,</text:p>
      <text:p text:style-name="P23">c) przygotowanie w porozumieniu z Wykonawcą i podpisanie końcowego protokołu odbioru robót oraz innych niezbędnych dokumentów,</text:p>
      <text:p text:style-name="P23">d) rozliczenie etapów robót budowlanych względem harmonogramu rzeczowo-finansowego (odbiory częściowe),</text:p>
      <text:p text:style-name="P23">e) rozliczenie umowy o roboty budowlane w przypadku jej wypowiedzenia,</text:p>
      <text:p text:style-name="P23">f) sporządzanie protokołów konieczności oraz przedstawianie ich do zatwierdzenia Inwestorowi, po uprzednim sprawdzeniu ich wyceny. Bez zgody Zamawiającego Inspektor Nadzoru nie jest upoważniony do wydawania Wykonawcy robót budowlanych poleceń wykonania robót uzupełniających czy dodatkowych:</text:p>
      <text:list xml:id="list8834088987023959116" text:style-name="WWNum30">
        <text:list-item>
          <text:p text:style-name="P24">wnioskowanie do Zamawiającego w sprawach dotyczących wprowadzenia niezbędnych zmian w dokumentacji technicznej - uzyskania zgody projektanta na te zmiany, uzyskiwanie od projektanta wyjaśnień wątpliwości dotyczących projektu i dotyczących w nim rozwiązań,</text:p>
        </text:list-item>
      </text:list>
      <text:list xml:id="list8993222730408948960" text:style-name="WWNum28">
        <text:list-item>
          <text:p text:style-name="P25">dbanie o interesy Zamawiającego oraz podejmowanie czynności zapewniających techniczną poprawność realizowanej inwestycji,</text:p>
        </text:list-item>
        <text:list-item>
          <text:p text:style-name="P25">informowanie o okolicznościach mogących mieć wpływ na terminowość oraz poprawność wykonywanych robót budowlanych oraz o wystąpieniu okoliczności nieprzewidzianych w dokumentacji projektowej,</text:p>
        </text:list-item>
        <text:list-item>
          <text:p text:style-name="P25">zapewnienie sprawowania nadzoru inwestorskiego w sposób nieprzerwany i niezakłócony, a w przypadku niemożliwości podjęcia czynności, zapewnienie uprawnionego zastępstwa,</text:p>
        </text:list-item>
        <text:list-item>
          <text:p text:style-name="P25"><text:span text:style-name="T9">uczestnictwo na wniosek Zamawiającego w przeglądach gwarancyjnych.</text:span></text:p>
        </text:list-item>
        <text:list-item>
          <text:p text:style-name="P25">kontrola prawidłowości zafakturowania wykonanych robót przez ich wykonawcę,</text:p>
        </text:list-item>
        <text:list-item>
          <text:p text:style-name="P25">skompletowanie dokumentacji budowy i jej przekazanie zamawiającemu przed odbiorem końcowym,</text:p>
        </text:list-item>
        <text:list-item>
          <text:p text:style-name="P20">w okresie gwarancji na wykonane roboty do uczestniczenia w komisjach powołanych do stwierdzenia ewentualnych wad nadzorowanych robót, a w przypadku ich stwierdzenia do sprawowania nadzoru nad ich usunięciem przez Wykonawcę robót<text:span text:style-name="T15"> w ramach wynagrodzenia, o którym mowa w umowie.</text:span></text:p>
        </text:list-item>
      </text:list>
      <text:p text:style-name="P10"><text:span text:style-name="T9">2). Zamawiający wymaga od Inspektora Nadzoru dyspozycyjności i inspekcji na terenie prowadzenia robót budowlanych w godz. 7:30 – 15:30 od poniedziałku do piątku (nie rzadziej jednak niż trzy razy w tygodniu) oraz w przypadku, gdy zaistnieje taka potrzeba (wezwanie przez Zamawiającego lub przez Wykonawcę robót budowlanych).</text:span> <text:span text:style-name="T9">Czas przyjazdu na wezwanie telefoniczne przedstawiciela Zamawiającego nie może przekroczyć </text:span><text:span text:style-name="T3">2 godzin</text:span><text:span text:style-name="T9"> od chwili zgłoszenia.</text:span></text:p>
      <text:p text:style-name="P19"><text:span text:style-name="T3">V. Termin związania ofertą</text:span></text:p>
      <text:p text:style-name="P3"><text:span text:style-name="T17">1. Ustala się termin związania Wykonawcy złożoną przez niego ofertą na okres 30 dni.</text:span></text:p>
      <text:p text:style-name="P3"><text:span text:style-name="T17">2. </text:span><text:span text:style-name="T9">Wykonawca samodzielnie lub na wniosek Zamawiającego może przedłużyć termin związania ofertą, z tym, że Zamawiający może tylko raz, co najmniej na 3 dni przed upływem terminu związania ofert, zwrócić się do Wykonawców o wyrażenie zgody na przedłużenie tego terminu o oznaczony okres, nie dłuższy jednak niż 60 dni.</text:span></text:p>
      <text:p text:style-name="P9"><text:span text:style-name="T9">3. Bieg terminu związania ofertą rozpoczyna się wraz z upływem terminu składania ofert.</text:span></text:p>
      <text:p text:style-name="P19"><text:soft-page-break/><text:span text:style-name="T3">VI. Termin wykonania zamówienia</text:span></text:p>
      <text:p text:style-name="P9"><text:span text:style-name="T31">Zamówienie musi zostać zrealizowane w terminie do dnia 30.06.2020, z tym że faktycznym terminem zakończenia prac jest podpisanie protokołu odbioru końcowego wykonanego przez Wykonawcę robót budowlanych, przy czym Inspektor Nadzoru zobowiązuje się w ramach umowy uczestniczyć także w </text:span><text:span text:style-name="T18">odbiorze gwarancyjnym przed upływem okresu gwarancji robót budowlanych.</text:span></text:p>
      <text:p text:style-name="P9"><text:span text:style-name="T32">VII. Podstawy wykluczenia</text:span></text:p>
      <text:p text:style-name="P3"><text:span text:style-name="T33">1. </text:span><text:span text:style-name="T20">O udzielenie zamówienia mogą ubiegać się Wykonawcy, którzy nie podlegają wykluczeniu z postępowania, tj. </text:span><text:span text:style-name="T34">nie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 oraz nie zalegają z opłacaniem podatków i opłat lokalnych, o których mowa w ustawie z dnia 12 stycznia 1991 r. o podatkach i opłatach lokalnych (Dz. U. z 2017 r. poz. 1785 tekst jednolity z późn. zm.).</text:span></text:p>
      <text:list xml:id="list7298945372294571434" text:style-name="Outline">
        <text:list-item>
          <text:list>
            <text:list-item>
              <text:list>
                <text:list-item>
                  <text:h text:style-name="P41" text:outline-level="3"><text:span text:style-name="T35">VIII. Wiedza i doświadczenie</text:span></text:h>
                </text:list-item>
              </text:list>
            </text:list-item>
          </text:list>
        </text:list-item>
      </text:list>
      <text:p text:style-name="P23">1. O udzielenie zamówienia mogą ubiegać się Wykonawcy, którzy spełniają następujące warunki udziału w postępowaniu:</text:p>
      <text:p text:style-name="P23">Wykonali w okresie ostatnich 5 lat przed upływem terminu złożenia ofert (jeżeli okres prowadzenia działalności jest krótszy - w tym okresie ) minimum:</text:p>
      <text:p text:style-name="P23">- jedną usługę nadzoru inwestorskiego obejmującą branżę konstrukcyjno-budowlaną przy inwestycji dotyczącej budowy/przebudowy/remontu budynku zabytkowego o wartości nadzorowanych robót min. 200 000,00 zł brutto</text:p>
      <text:p text:style-name="P23">- jedną usługę nadzoru inwestorskiego obejmującą branżę sanitarną przy inwestycji dotyczącej budowy/przebudowy/remontu budynku zabytkowego o wartości nadzorowanych robót sanitarnych min. 50 000,00 zł brutto</text:p>
      <text:p text:style-name="P23">- jedną usługę nadzoru inwestorskiego obejmującą branżę elektryczną lub teletechniczną na inwestycji dotyczącej budowy/przebudowy/remontu budynku zabytkowego o wartości nadzorowanych robót elektrycznych min. 50 000,00 zł brutto</text:p>
      <text:p text:style-name="P23">2. W/w usługi można wykazać dla jednej lub kilku inwestycji.</text:p>
      <text:p text:style-name="P19">3. Sposób oceny warunku: weryfikacja nastąpi w oparciu o wykaz zrealizowanych usług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 postępowaniu.</text:p>
      <text:p text:style-name="P19"><text:span text:style-name="T3">IX. Osoby zdolne do wykonania zamówienia</text:span></text:p>
      <text:p text:style-name="P23">O udzielenie zamówienia mogą ubiegać się Wykonawcy, którzy spełniają następujące warunki udziału w postępowaniu:</text:p>
      <text:p text:style-name="P23"><text:soft-page-break/>1. Dysponują odpowiednim potencjałem kadrowym.</text:p>
      <text:p text:style-name="P23">2. Dysponują osobami posiadającymi uprawnienia do wykonywania nadzoru inwestorskiego bez ograniczeń, w tym:</text:p>
      <text:p text:style-name="P23">a) minimum jedną osobą, która będzie uczestniczyć w wykonywaniu nadzoru inwestorskiego w branży konstrukcyjno-budowlanej która musi:</text:p>
      <text:p text:style-name="P23">- legitymować się uprawnieniami do pełnienia samodzielnych funkcji technicznych w budownictwie w rozumieniu ustawy z dnia 7 lipca 1994r. Prawo budowlane (Dz. U. z 2016 r. poz. 290 ze zm.) w specjalności konstrukcyjno-budowlanej bez ograniczeń;</text:p>
      <text:p text:style-name="P23">- być członkiem właściwej izby samorządu zawodowego, zgodnie z ustawą z dnia 15 grudnia 2000r. o samorządach zawodowych architektów, inżynierów budownictwa oraz urbanistów ( Dz. U. z 2016 poz. 1725),</text:p>
      <text:p text:style-name="P23">- posiadać uprawnienia do pełnienia nadzoru w budynkach wpisanych do krajowego rejestru zabytków zgodnie z art. 37c ustawy z dnia 23 lipca 2003 r. o ochronie zabytków i opiece nad zabytkami ( Dz. U. 2014 r. poz. 1446 z późn. zm.). <text:tab/><text:line-break/>b) minimum jedną osobą, która będzie uczestniczyć w wykonywaniu nadzoru inwestorskiego w branży sanitarnej, która musi:</text:p>
      <text:p text:style-name="P23">- legitymować się uprawnieniami do pełnienia samodzielnych funkcji technicznych w budownictwie w rozumieniu ustawy z dnia 7 lipca 1994r. Prawo budowlane (Dz. U. z 2016 r. poz. 290 ze zm.) w specjalności instalacyjnej w zakresie sieci, instalacji i urządzeń cieplnych, wentylacyjnych, wodociągowych kanalizacyjnych,</text:p>
      <text:p text:style-name="P23">- być członkiem właściwej izby samorządu zawodowego, zgodnie z ustawą z dnia 15 grudnia 2000r. o samorządach zawodowych architektów, inżynierów budownictwa oraz urbanistów ( Dz. U. z 2016 poz. 1725),</text:p>
      <text:p text:style-name="P23">c) minimum jedną osobą, która będzie uczestniczyć w wykonywaniu nadzoru inwestorskiego w branży elektrycznej i teletechnicznej, która musi:</text:p>
      <text:p text:style-name="P23">- legitymować się uprawnieniami do pełnienia samodzielnych funkcji technicznych w budownictwie w rozumieniu ustawy z dnia 7 lipca 1994r. Prawo budowlane (Dz. U. z 2016 r. poz. 290 ze zm.) w specjalności instalacyjnej w zakresie sieci, instalacji i urządzeń elektrycznych i elektroenergetycznych,</text:p>
      <text:p text:style-name="P19">- być członkiem właściwej izby samorządu zawodowego, zgodnie z ustawą z dnia 15 grudnia 2000r. o samorządach zawodowych architektów, inżynierów budownictwa oraz urbanistów ( Dz. U. z 2016 poz. 1725),</text:p>
      <text:p text:style-name="P19">- posiadać uprawnienia wydane przez Narodowy Instytut Muzealnictwa i Ochrony Zbiorów, tj. zaświadczenie o ukończeniu specjalistycznych kursów w zakresie projektowania, wykonawstwa i konserwacji systemów przeciwpożarowych i antywłamaniowych w obiektach zabytkowych.</text:p>
      <text:p text:style-name="P10"><text:span text:style-name="T9">O udzielenie zamówienia publicznego mogą ubiegać się Wykonawcy, którzy spełniają warunki, dotyczące sytuacji ekonomicznej lub finansowej, tj. posiadają ubezpieczenie OC prowadzonej działalności na kwotę co najmniej 50 000 zł. Ocena spełniania warunków udziału w postępowaniu będzie dokonana na zasadzie spełnia/nie spełnia.</text:span></text:p>
      <text:p text:style-name="P8"><text:span text:style-name="T2">X. Kryterium wyboru oferty</text:span></text:p>
      <text:p text:style-name="Standard">1. Jedynym kryterium wyboru oferty będzie cena – 100%.</text:p>
      <text:p text:style-name="P1"><text:span text:style-name="T13">2. Ocena polega na:</text:span></text:p>
      <text:p text:style-name="P39"><text:soft-page-break/><text:span text:style-name="T36">a) Ustaleniu oferty o najniższej cenie i przydzieleniu tej ofercie maksymalnej liczby punktów, tj. 100 pkt.</text:span></text:p>
      <text:p text:style-name="P39"><text:span text:style-name="T36">b) Porównanie ceny oferty kolejnej z ofertą o najniższej cenie i przydzieleniu liczby punktów wg wzoru:</text:span></text:p>
      <text:p text:style-name="P39"><text:span text:style-name="T36"><text:tab/>cena oferty najniższej<text:tab/><text:tab/></text:span></text:p>
      <text:p text:style-name="P39"><text:span text:style-name="T36"><text:tab/></text:span><text:span text:style-name="T39"><text:tab/><text:tab/><text:tab/></text:span><text:span text:style-name="T36"> x <text:s/>100 pkt. <text:s/>= <text:s/>... pkt</text:span></text:p>
      <text:p text:style-name="P40"><text:span text:style-name="T36"><text:tab/>cena oferty badanej</text:span></text:p>
      <text:p text:style-name="P11"><text:span text:style-name="T18">c) Wykonawca jest zobowiązany do podania ceny ryczałtowej brutto, która będzie obejmować całość wykonania przedmiotu umowy.</text:span></text:p>
      <text:p text:style-name="P28">d) Każdy z Wykonawców może zaproponować tylko jedną cenę i nie może jej zmienić. Zaoferowana cena dotyczy całego przedmiotu zamówienia.</text:p>
      <text:p text:style-name="P28">e) Cenę wykonania zamówienia należy określić na podstawie opisu przedmiotu zamówienia.</text:p>
      <text:p text:style-name="P11"><text:span text:style-name="T18">f) Cenę oferty należy określić z dokładnością do dwóch miejsc po przecinku, stosując następującą zasadę: kwoty zaokrągla się do pełnych groszy, przy czym końcówki poniżej 0,5 grosza pomija się, a końcówki 0,5 grosza i wyższe zaokrągla się do 1 grosza.</text:span></text:p>
      <text:p text:style-name="P11"><text:span text:style-name="T18">g) Oferent, który zostanie wyłoniony w drodze niniejszego postępowania jako najlepszy, będzie zobowiązany do podpisania umowy w terminie do 7 dni od dnia ogłoszenia wyników.</text:span></text:p>
      <text:p text:style-name="P13"><text:span text:style-name="T18">3. </text:span><text:span text:style-name="T19">Jeżeli Zamawiający nie będzie mógł wybrać oferty najkorzystniejszej z uwagi na to, że dwie lub więcej ofert przedstawiają taką samą cenę, Zamawiający wezwie Wykonawców, którzy złożyli te oferty do złożenia w terminie określonym przez Zamawiającego ofert dodatkowych.</text:span></text:p>
      <text:p text:style-name="P13"><text:span text:style-name="T3">XI. Informacja o podwykonawcach</text:span></text:p>
      <text:p text:style-name="P3">1. Wykonawca może powierzyć wykonanie części zamówienia Podwykonawcom.</text:p>
      <text:p text:style-name="P3">2. Zamawiający wymaga wskazania przez Wykonawcę części zamówienia, których wykonanie zamierza powierzyć Podwykonawcom i podania przez Wykonawcę firm Podwykonawców.</text:p>
      <text:p text:style-name="P3">3. <text:span text:style-name="T43">J</text:span><text:span text:style-name="T9">eżeli zmiana albo rezygnacja z podwykonawcy dotyczy podmiotu, na którego zasoby Wykonawca powoływał się na zasadach określonych w niniejszym zapytaniu ofertowym,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18">4. Powierzenie wykonania części zamówienia Podwykonawcom nie zwalnia Wykonawcy z odpowiedzialności za należyte wykonanie tego zamówienia.</text:p>
      <text:p text:style-name="P27"><text:span text:style-name="T3">XII. Informacja dotycząca składania ofert przez Wykonawców wspólnie ubiegających się o udzielenie zamówienia</text:span></text:p>
      <text:p text:style-name="P26"><text:span text:style-name="T9">1. W przypadku, gdy Wykonawcy wspólnie ubiegają się o zamówienie:</text:span></text:p>
      <text:p text:style-name="P26"><text:span text:style-name="T9">a) ustanawiają pełnomocnika do reprezentowania ich w postępowaniu o udzielenie niniejszego zamówienia albo do reprezentowania w postępowaniu i zawarcia umowy w sprawie zamówienia publicznego,</text:span></text:p>
      <text:p text:style-name="P26"><text:span text:style-name="T9">b) wraz z ofertą każdy z Wykonawców musi złożyć oświadczenia, te potwierdzać mają spełnianie warunków udziału w postępowaniu oraz brak podstaw wykluczenia w zakresie, w którym każdy z Wykonawców wykazuje spełnianie warunków udziału w postępowaniu oraz brak podstaw wykluczenia,</text:span></text:p>
      <text:p text:style-name="P26"><text:soft-page-break/><text:span text:style-name="T9">c) przekazywanie oświadczeń i dokumentów w trakcie postępowania dokonywane będzie wyłącznie z pełnomocnikiem (liderem).</text:span></text:p>
      <text:p text:style-name="P21"><text:span text:style-name="T9">2. Przed podpisaniem umowy w sprawie zamówienia publicznego, w przypadku wyboru oferty Wykonawców ubiegających się o udzielenie zamówienia wspólnie należy dostarczyć umowę spółki cywilnej lub umowę konsorcjum określającą, co najmniej stronę umowy, cel ich wspólnego działania, okres ważności umowy, zakres prac przewidzianych do wykonania przez każdego z członków konsorcjum, sposób odpowiedzialności (za wykonanie umowy wymaga się solidarnej odpowiedzialności Wykonawców  występujących wspólnie).</text:span></text:p>
      <text:p text:style-name="P8"><text:span text:style-name="T2">XIII. Wymagane dokumenty</text:span></text:p>
      <text:p text:style-name="P22"><text:span text:style-name="T17">1. Wykaz aktualnych na dzień składania ofert oświadczeń i dokumentów składanych wraz z ofertą:</text:span></text:p>
      <text:p text:style-name="P22"><text:span text:style-name="T9">a) oświadczenie w celu wstępnego potwierdzenia braku podstaw do wykluczenia </text:span><text:span text:style-name="T3">–</text:span><text:span text:style-name="T9"> </text:span><text:span text:style-name="T6">Załącznik nr 1</text:span><text:span text:style-name="T45">,</text:span></text:p>
      <text:p text:style-name="P22"><text:span text:style-name="T12">b) </text:span><text:span text:style-name="T9">oświadczenie w celu wstępnego potwierdzenia spełnienia warunków udziału w postępowaniu</text:span><text:span text:style-name="T3"> –</text:span><text:span text:style-name="T9"> </text:span><text:span text:style-name="T6">Załącznik nr 2</text:span><text:span text:style-name="T11">,</text:span></text:p>
      <text:p text:style-name="P3"><text:span text:style-name="T12">c) wypełniony i podpisany </text:span><text:span text:style-name="T9">Formularz Ofertowy - </text:span><text:span text:style-name="T5">Załącznik nr 3</text:span><text:span text:style-name="T10">,</text:span></text:p>
      <text:p text:style-name="P3"><text:span text:style-name="T9">d) pełnomocnictwo do podpisania oferty - w przypadku gdy ofertę podpisuje osoba/osoby działające na jego podstawie</text:span><text:span text:style-name="T46">, to pełnomocnictwo to musi w swej treści jednoznacznie wskazywać uprawnienie do podpisania oferty. Pełnomocnictwo musi zostać dołączone do oferty i musi być złożone w oryginale lub kopii poświadczonej za zgodność z oryginałem - kopia pełnomocnictwa musi być poświadczona notarialnie,</text:span></text:p>
      <text:p text:style-name="P3"><text:span text:style-name="T9">e) dokument ustanawiający pełnomocnika w przypadku składania oferty wspólnej,</text:span></text:p>
      <text:p text:style-name="P3"><text:span text:style-name="T9">f) oświadczenia w celu wstępnego potwierdzenia braku podstaw do wykluczenia - </text:span><text:span text:style-name="T5">Załącznik nr 1</text:span><text:span text:style-name="T9"> </text:span><text:span text:style-name="T3">każdego Wykonawcy w przypadku wspólnego ubiegania się o zamówienie,</text:span></text:p>
      <text:p text:style-name="P3"><text:span text:style-name="T9">g) oświadczenia w celu wstępnego potwierdzenia spełnienia warunków udziału w postępowaniu</text:span><text:span text:style-name="T3"> </text:span><text:span text:style-name="T9">- </text:span><text:span text:style-name="T5">Załącznik nr 2</text:span><text:span text:style-name="T3"> każdego Wykonawcy w przypadku wspólnego ubiegania się o zamówienie,</text:span></text:p>
      <text:p text:style-name="P3"><text:span text:style-name="T9">h) zobowiązanie (jeśli dotyczy), które określa w szczególności:</text:span></text:p>
      <text:p text:style-name="P3"><text:span text:style-name="T17">- zakres dostępnych Wykonawcy zasobów innego podmiotu,</text:span></text:p>
      <text:p text:style-name="P3"><text:span text:style-name="T17">- sposób wykorzystania zasobów innego podmiotu, przez Wykonawcę, przy wykonywaniu zamówienia publicznego,</text:span></text:p>
      <text:p text:style-name="P3"><text:span text:style-name="T17">- zakres i okres udziału innego podmiotu przy wykonywaniu zamówienia publicznego,</text:span></text:p>
      <text:p text:style-name="P3"><text:span text:style-name="T17">- 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3"><text:span text:style-name="T17">i) wykaz osób skierowanych przez Wykonawcę do realizacji zamówienia w zakresie niezbędnym do potwierdzenia spełniania warunku udziału w postępowaniu określonego przez Zamawiającego, z podaniem informacji na temat ich kwalifikacji zawodowych, uprawnień, doświadczenia, niezbędnych do wykonania zamówienia, a także zakresu wykonywanych przez nie czynności oraz informacją o podstawie do dysponowania tymi osobami – </text:span><text:span text:style-name="T21">Załącznik nr 4</text:span><text:span text:style-name="T17"> ,</text:span></text:p>
      <text:p text:style-name="P3">j) referencje lub inne dokumenty potwierdzające należyte wykonanie prac wyszczególnionych w wykazie,<text:line-break/>k) kopie aktualnych uprawnień i przynależności do Okręgowej Izby Inżynierów Budownictwa,</text:p>
      <text:p text:style-name="P4"><text:span text:style-name="T17">l) ubezpieczenie OC prowadzonej działalności na kwotę co najmniej 50 tys. zł (przy podpisaniu umowy),</text:span></text:p>
      <text:p text:style-name="P4"><text:span text:style-name="T17">m) parafowany projekt umowy – </text:span><text:span text:style-name="T21">Załącznik nr 5</text:span><text:span text:style-name="T22">.</text:span></text:p>
      <text:list xml:id="list1665143815734468280" text:style-name="WWNum32">
        <text:list-item>
          <text:p text:style-name="P14"><text:soft-page-break/><text:span text:style-name="T9">Wykonawca może w celu potwierdzenia spełniania warunków udziału w postępowaniu polegać na zdolnościach zawodowych innych podmiotów, niezależnie od charakteru prawnego łączących go z nim stosunków.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list-item>
      </text:list>
      <text:p text:style-name="P12"><text:span text:style-name="T2">XIV. Miejsce , sposób i termin składania ofert</text:span></text:p>
      <text:p text:style-name="P3">1. <text:span text:style-name="T13">Oferty należy składać na adres Zamawiającego:</text:span></text:p>
      <text:p text:style-name="P39"><text:span text:style-name="T36">Muzeum Okręgowe Ziemi Kaliskiej, ul. Kościuszki 12, 62-800 Kalisz za pośrednictwem poczty, kuriera lub osobiście w nieprzejrzystych, zamkniętych kopertach, w terminie do</text:span><text:span text:style-name="T40"> 30.10.2018 r. do godz. 12:00</text:span><text:span text:style-name="T36"> (termin wpływu oferty do sekretariatu Zamawiającego).</text:span></text:p>
      <text:p text:style-name="P39"><text:span text:style-name="T36">2. Na kopercie należy umieścić nazwę i adres Zamawiającego oraz nazwę i adres Oferenta </text:span><text:span text:style-name="T23">z dopiskiem: </text:span><text:span text:style-name="T24">Zapytanie ofertowe </text:span><text:span text:style-name="T25">na p</text:span><text:span text:style-name="T26">ełnienie funkcji Inspektora Nadzoru nad robotami budowlanymi w ramach zadania „</text:span><text:span text:style-name="T27">Przebudowa i rozbudowa budynku Muzeum Okręgowego Ziemi Kaliskiej”.</text:span></text:p>
      <text:p text:style-name="P39"><text:span text:style-name="T37">3. Oferty złożone po terminie nie będą rozpatrywane.</text:span></text:p>
      <text:p text:style-name="P3">4. Postępowanie ma charakter otwarty i może w nim brać udział każdy Wykonawca, który spełnia 5. Złożone przez Wykonawców oferty powinny być ważne przez co najmniej 30 dni od daty otrzymania jej przez Zamawiającego.</text:p>
      <text:p text:style-name="P3">6. Niniejsze zapytanie ofertowe nie stanowi zobowiązania Muzeum Okręgowego Ziemi Kaliskiej do zawarcia umowy.</text:p>
      <text:p text:style-name="P3">7. W toku badania i oceny ofert Zamawiający może żądać od Oferentów wyjaśnień dotyczących treści złożonych ofert.</text:p>
      <text:p text:style-name="P3">8. Zamawiający zastrzega sobie możliwość negocjacji finalnych warunków umowy.</text:p>
      <text:p text:style-name="P29"><text:span text:style-name="T38">9. Zamawiający nie dopuszcza składania ofert częściowych lub ofert wariantowych.</text:span></text:p>
      <text:p text:style-name="P29"><text:span text:style-name="T38">10. </text:span><text:span text:style-name="T28">W przypadku, gdy oferta zawiera informacje stanowiące tajemnicę przedsiębiorstwa w rozumieniu przepisów o zwalczaniu nieuczciwej konkurencji, Wykonawca winien nie później niż w terminie składania ofert, zastrzec, że nie mogą być one udostępniane i wykazać, że zastrzeżone informacje stanowią tajemnicę przedsiębiorstwa w szczególności wykazać, że:</text:span></text:p>
      <text:p text:style-name="P5"><text:span text:style-name="T29">a) </text:span><text:span text:style-name="T46">informacja ma charakter techniczny, technologiczny, organizacyjny przedsiębiorstwa lub posiada wartość gospodarczą,</text:span></text:p>
      <text:p text:style-name="P5"><text:span text:style-name="T46">b) nie została ujawniona do wiadomości publicznej,</text:span></text:p>
      <text:p text:style-name="P29"><text:span text:style-name="T38">c) podjęto w stosunku do niej niezbędne działania w celu zachowania poufności.</text:span></text:p>
      <text:p text:style-name="P29"><text:span text:style-name="T38">11. Oświadczenia, o których mowa w zapytaniu ofertowym, dotyczące Wykonawcy i innych podmiotów, na których zdolnościach lub sytuacji polega Wykonawca na zasadach określonych w SIWZ oraz dotyczące Podwykonawców składane są w oryginale.</text:span></text:p>
      <text:p text:style-name="P29"><text:span text:style-name="T38">12. Dokumenty, o których mowa w zapytaniu ofertowym, inne niż oświadczenia dotyczące wykonawcy i innych podmiotów, na których zdolnościach lub sytuacji polega Wykonawca na zasadach określonych w SIWZ oraz dotyczące Podwykonawców składane są w oryginale lub kopii poświadczonej za zgodność z oryginałem.</text:span></text:p>
      <text:p text:style-name="P29"><text:span text:style-name="T38">13. Poświadczenia za zgodność z oryginałem dokonuje odpowiednio Wykonawca, podmiot, na którego zdolnościach lub sytuacji polega Wykonawca, Wykonawcy wspólnie ubiegający się o udzielenie zamówienia albo Podwykonawca, w zakresie dokumentów, które każdego z nich dotyczą.</text:span></text:p>
      <text:p text:style-name="P15"><text:span text:style-name="T9">14. Poświadczenie za zgodność z oryginałem następuje w formie pisemnej.</text:span></text:p>
      <text:p text:style-name="P16"><text:soft-page-break/><text:span text:style-name="T46">15. Postępowanie o udzielenie zamówienia prowadzone jest z zachowaniem formy pisemnej w języku polskim.</text:span></text:p>
      <text:p text:style-name="P8"><text:span text:style-name="T2">XV. Warunki płatności</text:span></text:p>
      <text:p text:style-name="P3">1. Zamawiający zastrzega sobie możliwość dodatkowych negocjacji z wybranym, bądź wybranymi Wykonawcami.<text:line-break/>2. Płatność za wykonanie przedmiotu zamówienia zostanie uregulowana z chwilą odbioru końcowego robót na podstawie dokumentacji powykonawczej i bezusterkowego protokołu końcowego odbioru robót.</text:p>
      <text:p text:style-name="P3">3. Termin płatności wynosi 30 dni licząc od dnia otrzymania poprawnie wystawionej faktury VAT. Brana będzie pod uwagę data obciążenia rachunku Zamawiającego.</text:p>
      <text:p text:style-name="P3">4. Istnieje możliwość wprowadzenia do umowy zapisu o płatności w transzach ustalonych z Zamawiającym przed podpisaniem umowy na podstawie harmonogramu rzeczowo-finansowego.</text:p>
      <text:p text:style-name="P9">5. <text:span text:style-name="T16">Zamawiający nie dopuszcza rozliczeń w walutach obcych.</text:span></text:p>
      <text:p text:style-name="P8"><text:span text:style-name="T2">XVI. Załączniki</text:span></text:p>
      <text:p text:style-name="P1">Załącznik nr 1 - O<text:span text:style-name="T9">świadczenie w celu potwierdzenia braku podstaw do wykluczenia.</text:span></text:p>
      <text:p text:style-name="P3">Załącznik nr 2 - O<text:span text:style-name="T9">świadczenie w celu potwierdzenia spełnienia warunków udziału w postępowaniu.</text:span></text:p>
      <text:p text:style-name="P3">Załącznik nr 3 - <text:s/><text:span text:style-name="T9">Formularz Ofertowy.</text:span></text:p>
      <text:p text:style-name="P3">Załącznik nr 4 - W<text:span text:style-name="T17">ykaz osób skierowanych przez wykonawcę do realizacji zamówienia.</text:span></text:p>
      <text:p text:style-name="P9"><text:span text:style-name="T17">Załącznik nr 5 – Projekt umowy.</text:span></text:p>
      <text:p text:style-name="P9"><text:span text:style-name="T3">XVII. Ochrona Danych Osobowych</text:span></text:p>
      <text:p text:style-name="P3"><text:span text:style-name="T46">Zgodnie z art. 13 ust. 1 i 2 </text:span><text:span text:style-name="T9">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46">dalej „RODO”, zamawiający informuje, że:</text:span></text:p>
      <text:p text:style-name="P3"><text:span text:style-name="T9">- administratorem Pani/Pana danych osobowych jest Muzeum Okręgowe Ziemi Kaliskiej w Kaliszu,</text:span></text:p>
      <text:p text:style-name="P3">- Pani/Pana dane osobowe przetwarzane będą na podstawie art. 6 ust. 1 lit. c<text:span text:style-name="T44"> </text:span>RODO w celu związanym z postępowaniem o udzielenie zamówienia pn: Pełnienie w pełnym zakresie funkcji Inspektora Nadzoru nad robotami budowlanymi w ramach zadania pn. „<text:span text:style-name="T13">Przebudowa i rozbudowa budynku Muzeum Okręgowego Ziemi Kaliskiej”</text:span><text:span text:style-name="T16"> </text:span><text:span text:style-name="T9">prowadzonym w trybie „Zapytania Ofertowego” </text:span><text:span text:style-name="T30">bez stosowania ustawy Pzp</text:span><text:span text:style-name="T12">;</text:span></text:p>
      <text:p text:style-name="P3"><text:span text:style-name="T9">- odbiorcami Pani/Pana danych osobowych będą osoby lub podmioty, którym udostępniona zostanie dokumentacja postępowania.</text:span></text:p>
      <text:p text:style-name="P3"><text:span text:style-name="T9">- Pani/Pana dane osobowe będą przechowywane, przez okres 4 lat od dnia zakończenia postępowania o udzielenie zamówienia, a jeżeli czas trwania umowy przekracza 4 lata, okres przechowywania obejmuje cały czas trwania umowy;</text:span></text:p>
      <text:p text:style-name="P3"><text:span text:style-name="T9">- obowiązek podania przez Panią/Pana danych osobowych bezpośrednio Pani/Pana dotyczących jest wymogiem ustawowym określonym w art. 66 §1 przepisach Kodeksu Cywilnego, konsekwencje niepodania określonych danych wynikają z odpowiednich przepisów Kodeksu Cywilnego,</text:span></text:p>
      <text:p text:style-name="P3"><text:soft-page-break/><text:span text:style-name="T9">- w odniesieniu do Pani/Pana danych osobowych decyzje nie będą podejmowane w sposób zautomatyzowany, stosowanie do art. 22 RODO;</text:span></text:p>
      <text:p text:style-name="P3"><text:span text:style-name="T9">- posiada Pani/Pan:</text:span></text:p>
      <text:list xml:id="list7384263480459266209" text:style-name="WWNum34">
        <text:list-item>
          <text:p text:style-name="P30"><text:span text:style-name="T37">na podstawie art. 15 RODO prawo dostępu do danych osobowych Pani/Pana dotyczących,</text:span></text:p>
        </text:list-item>
      </text:list>
      <text:list xml:id="list5050854185779187831" text:style-name="WWNum35">
        <text:list-item>
          <text:p text:style-name="P31"><text:span text:style-name="T37">na podstawie art. 16 RODO prawo do sprostowania Pani/Pana danych osobowych</text:span><text:note text:id="ftn1" text:note-class="footnote"><text:note-citation>1</text:note-citation><text:note-body><text:p text:style-name="P36"><text:span text:style-name="footnote_20_reference"/><text:span text:style-name="T42">Wyjaśnienie: 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text:p text:style-name="Footnote"><text:span text:style-name="footnote_20_reference"/></text:p></text:note-body></text:note><text:span text:style-name="T37">,</text:span></text:p>
        </text:list-item>
      </text:list>
      <text:list xml:id="list1535377676814446391" text:style-name="WWNum4">
        <text:list-item>
          <text:p text:style-name="P32"><text:span text:style-name="T37">na podstawie art. 18 RODO prawo żądania od administratora ograniczenia przetwarzania <text:tab/>danych osobowych z zastrzeżeniem przypadków, o których mowa w art. 18 ust. 2 RODO</text:span><text:note text:id="ftn2" text:note-class="footnote"><text:note-citation>2</text:note-citation><text:note-body><text:p text:style-name="P37"><text:span text:style-name="footnote_20_reference"><text:line-break/></text:span><text:span text:style-name="footnote_20_reference"><text:span text:style-name="T41"><text:line-break/></text:span></text:span><text:span text:style-name="T47"> </text:span><text:span text:style-name="T42">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text:note-body></text:note><text:span text:style-name="T37">,</text:span></text:p>
        </text:list-item>
        <text:list-item>
          <text:p text:style-name="P32"><text:span text:style-name="T37">prawo do wniesienia skargi do Prezesa Urzędu Ochrony Danych Osobowych, gdy uzna</text:span></text:p>
        </text:list-item>
      </text:list>
      <text:p text:style-name="P29"><text:span text:style-name="T37"><text:s text:c="14"/>Pani/Pan, że przetwarzanie danych osobowych Pani/Pana dotyczących narusza przepisy</text:span></text:p>
      <text:p text:style-name="P29"><text:span text:style-name="T37"><text:s text:c="13"/>RODO;</text:span></text:p>
      <text:p text:style-name="P7">- <text:bookmark text:name="_GoBack"/>nie przysługuje Pani/Panu:</text:p>
      <text:list xml:id="list3517687570375048400" text:style-name="WWNum37">
        <text:list-item>
          <text:p text:style-name="P33"><text:span text:style-name="T37">w związku z art. 17 ust. 3 lit. b, d lub e RODO prawo do usunięcia danych osobowych,</text:span></text:p>
        </text:list-item>
      </text:list>
      <text:list xml:id="list6182563111299692352" text:style-name="WWNum38">
        <text:list-item>
          <text:p text:style-name="P34"><text:span text:style-name="T37">prawo do przenoszenia danych osobowych, o którym mowa w art. 20 RODO,</text:span></text:p>
        </text:list-item>
      </text:list>
      <text:list xml:id="list7832534897609237382" text:style-name="WWNum5">
        <text:list-item>
          <text:p text:style-name="P35"><text:span text:style-name="T37">na podstawie art. 21 RODO prawo sprzeciwu, wobec przetwarzania danych osobowych, <text:tab/>gdyż </text:span><text:span text:style-name="T38">podstawą prawną przetwarzania Pani/Pana danych osobowych jest art. 6 ust. 1 lit. c <text:tab/>ROD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text-align="justify" style:justify-single-word="false"/>
      <style:text-properties fo:color="#000000" fo:language="en" fo:country="US" style:language-asian="en" style:country-asian="US"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style:font-name="Times New Roman1" fo:font-weight="bold" style:font-name-asian="SimSun"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default-outline-level="" style:list-style-name="">
      <style:text-properties fo:color="#000000" style:font-name-asian="Times New Roman3" style:font-name-complex="Times New Roman3"/>
    </style:style>
    <style:style style:name="Bez_20_odstępów1" style:display-name="Bez odstępów1" style:family="paragraph" style:default-outline-level="" style:list-style-name="">
      <style:paragraph-properties fo:orphans="2" fo:widows="2" style:writing-mode="lr-tb"/>
      <style:text-properties style:use-window-font-color="true" style:font-name="Calibri" fo:font-size="11pt" style:font-name-asian="Arial1" style:font-size-asian="11pt" style:language-asian="ar" style:country-asian="SA" style:font-name-complex="Calibri1"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ab-stops>
          <style:tab-stop style:position="-0.771cm"/>
        </style:tab-stops>
      </style:paragraph-properties>
      <style:text-properties fo:letter-spacing="-0.005cm" fo:font-weight="bold" style:font-weight-asian="bold"/>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3z0" style:family="text">
      <style:text-properties style:font-name="Calibri" fo:font-size="11pt" fo:font-weight="normal" style:font-size-asian="11pt" style:font-weight-asian="normal" style:font-name-complex="Calibri1" style:font-size-complex="11pt" style:font-weight-complex="normal"/>
    </style:style>
    <style:style style:name="WW8Num213z0" style:family="text">
      <style:text-properties style:font-name="Wingdings" style:font-name-complex="Wingdings2"/>
    </style:style>
    <style:style style:name="WW8Num213z1" style:family="text">
      <style:text-properties style:font-name="Courier New" style:font-name-complex="Times New Roman3"/>
    </style:style>
    <style:style style:name="WW8Num213z3" style:family="text">
      <style:text-properties style:font-name="Symbol" style:font-name-complex="Symbol2"/>
    </style:style>
    <style:style style:name="WW8Num146z0" style:family="text">
      <style:text-properties fo:color="#000000" style:font-name="Wingdings" style:language-asian="en" style:country-asian="US" style:font-name-complex="Wingdings2"/>
    </style:style>
    <style:style style:name="WW8Num146z1" style:family="text">
      <style:text-properties style:font-name="Courier New" style:font-name-complex="Times New Roman3"/>
    </style:style>
    <style:style style:name="WW8Num146z2" style:family="text">
      <style:text-properties style:font-name="Wingdings" style:font-name-complex="Wingdings2"/>
    </style:style>
    <style:style style:name="WW8Num146z3" style:family="text">
      <style:text-properties style:font-name="Symbol" style:font-name-complex="Symbol2"/>
    </style:style>
    <style:style style:name="WW8Num107z0" style:family="text">
      <style:text-properties fo:color="#000000" style:font-name="Times New Roman" style:font-name-complex="Times New Roman3"/>
    </style:style>
    <style:style style:name="WW8Num107z1" style:family="text">
      <style:text-properties style:font-name="Courier New" style:font-name-complex="Times New Roman3"/>
    </style:style>
    <style:style style:name="WW8Num107z2" style:family="text">
      <style:text-properties style:font-name="Wingdings" style:font-name-complex="Wingdings2"/>
    </style:style>
    <style:style style:name="WW8Num107z3" style:family="text">
      <style:text-properties style:font-name="Symbol" style:font-name-complex="Symbol2"/>
    </style:style>
    <style:style style:name="WW8Num169z0" style:family="text">
      <style:text-properties fo:color="#000000" style:font-name="Times New Roman" style:font-name-complex="Times New Roman3"/>
    </style:style>
    <style:style style:name="WW8Num169z1" style:family="text">
      <style:text-properties style:font-name="Courier New" style:font-name-complex="Times New Roman3"/>
    </style:style>
    <style:style style:name="WW8Num169z2" style:family="text">
      <style:text-properties style:font-name="Wingdings" style:font-name-complex="Wingdings2"/>
    </style:style>
    <style:style style:name="WW8Num169z3" style:family="text">
      <style:text-properties style:font-name="Symbol" style:font-name-complex="Symbol2"/>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272z0" style:family="text">
      <style:text-properties style:text-line-through-style="solid" style:text-line-through-type="double" style:font-name="Calibri" fo:font-size="11pt" fo:font-weight="normal" style:font-size-asian="11pt" style:font-weight-asian="normal" style:font-name-complex="Calibri1" style:font-size-complex="11pt" style:font-weight-complex="normal"/>
    </style:style>
    <style:style style:name="WW8Num272z1" style:family="text">
      <style:text-properties style:font-name="Wingdings" fo:font-weight="normal" style:font-weight-asian="normal" style:font-name-complex="Wingdings2" style:font-weight-complex="normal"/>
    </style:style>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45z0" style:family="text">
      <style:text-properties style:font-name="Calibri" fo:font-size="11pt" style:font-size-asian="11pt" style:font-name-complex="Calibri1" style:font-size-complex="11pt"/>
    </style:style>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92z0" style:family="text">
      <style:text-properties style:font-name="Calibri" fo:font-size="11pt" fo:font-weight="normal" style:font-size-asian="11pt" style:font-weight-asian="normal" style:font-name-complex="Calibri1" style:font-size-complex="11pt" style:font-weight-complex="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32z0" style:family="text">
      <style:text-properties style:font-name="Wingdings" fo:font-size="12pt" fo:font-style="italic" fo:font-weight="bold" style:font-size-asian="12pt" style:font-style-asian="italic" style:font-weight-asian="bold" style:font-name-complex="Wingdings2" style:font-size-complex="12pt" style:font-weight-complex="bold"/>
    </style:style>
    <style:style style:name="WW8Num161z0" style:family="text">
      <style:text-properties style:font-name="Calibri" fo:font-size="11pt" style:font-size-asian="11pt" style:font-name-complex="Calibri1" style:font-size-complex="11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221z0" style:family="text">
      <style:text-properties style:font-name="Calibri" fo:font-size="11pt" fo:font-weight="normal" style:font-size-asian="11pt" style:font-weight-asian="normal" style:font-name-complex="Calibri1" style:font-size-complex="11pt" style:font-weight-complex="bold"/>
    </style:style>
    <style:style style:name="WW8Num221z1" style:family="text">
      <style:text-properties style:font-name="Wingdings" fo:font-weight="normal" style:font-weight-asian="normal" style:font-name-complex="Wingdings2" style:font-weight-complex="bold"/>
    </style:style>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60z0" style:family="text">
      <style:text-properties style:font-name="Calibri" fo:font-size="12pt" fo:font-style="normal" fo:font-weight="normal" style:font-size-asian="12pt" style:font-style-asian="normal" style:font-weight-asian="normal" style:font-name-complex="Calibri1" style:font-size-complex="11pt" style:font-style-complex="italic"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259z0" style:family="text">
      <style:text-properties style:font-name="Courier New" style:font-name-complex="Courier New2"/>
    </style:style>
    <style:style style:name="WW8Num259z1" style:family="text">
      <style:text-properties fo:font-style="normal" style:font-style-asian="normal" style:font-style-complex="normal"/>
    </style:style>
    <style:style style:name="WW8Num259z2" style:family="text">
      <style:text-properties style:font-name="Wingdings" style:font-name-complex="Wingdings2"/>
    </style:style>
    <style:style style:name="WW8Num259z3" style:family="text">
      <style:text-properties style:font-name="Symbol" style:font-name-complex="Symbol2"/>
    </style:style>
    <style:style style:name="WW8Num191z0" style:family="text">
      <style:text-properties style:font-name="Calibri" fo:font-size="11pt" style:font-size-asian="11pt" style:font-name-complex="Calibri1" style:font-size-complex="11pt" style:font-weight-complex="bold"/>
    </style:style>
    <style:style style:name="WW8Num191z1" style:family="text">
      <style:text-properties style:font-name="Symbol" style:font-name-complex="Symbol2"/>
    </style:style>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285z0" style:family="text">
      <style:text-properties style:font-name="Calibri" fo:font-size="11pt" fo:letter-spacing="normal" fo:language="pl" fo:country="PL" fo:font-weight="normal" style:font-size-asian="11pt" style:language-asian="pl" style:country-asian="PL" style:font-weight-asian="normal" style:font-name-complex="Calibri1" style:font-size-complex="11pt"/>
    </style:style>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98z0" style:family="text">
      <style:text-properties style:font-name="Calibri" fo:font-size="11pt" fo:font-weight="normal" style:font-size-asian="11pt" style:font-weight-asian="normal" style:font-name-complex="Calibri1" style:font-weight-complex="bold"/>
    </style:style>
    <style:style style:name="WW8Num98z1" style:family="text">
      <style:text-properties style:font-name="Calibri" fo:font-size="11pt" fo:font-weight="normal" style:font-size-asian="11pt" style:font-weight-asian="normal" style:font-name-complex="Calibri1" style:font-size-complex="11pt" style:font-weight-complex="bold"/>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z0" style:family="text">
      <style:text-properties style:font-name="Calibri" fo:font-size="11pt" fo:font-weight="normal" style:font-size-asian="11pt" style:language-asian="pl" style:country-asian="PL" style:font-weight-asian="normal" style:font-name-complex="Calibri1" style:font-size-complex="11pt"/>
    </style:style>
    <style:style style:name="footnote_20_reference" style:display-name="foot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font-name-complex="Mangal" style:font-size-complex="8pt"/>
    </style:style>
    <style:style style:name="ListLabel_20_1" style:display-name="ListLabel 1" style:family="text">
      <style:text-properties fo:font-size="11pt" fo:font-weight="normal" style:font-size-asian="11pt" style:font-weight-asian="normal" style:font-name-complex="Calibri1" style:font-size-complex="11pt" style:font-weight-complex="normal"/>
    </style:style>
    <style:style style:name="ListLabel_20_2" style:display-name="ListLabel 2" style:family="text">
      <style:text-properties style:font-name-complex="Wingdings2"/>
    </style:style>
    <style:style style:name="ListLabel_20_3" style:display-name="ListLabel 3" style:family="text">
      <style:text-properties style:font-name-complex="Times New Roman3"/>
    </style:style>
    <style:style style:name="ListLabel_20_4" style:display-name="ListLabel 4" style:family="text">
      <style:text-properties style:font-name-complex="Symbol2"/>
    </style:style>
    <style:style style:name="ListLabel_20_5" style:display-name="ListLabel 5" style:family="text">
      <style:text-properties fo:color="#000000" style:language-asian="en" style:country-asian="US" style:font-name-complex="Wingdings2"/>
    </style:style>
    <style:style style:name="ListLabel_20_6" style:display-name="ListLabel 6" style:family="text">
      <style:text-properties fo:color="#000000" style:font-name-complex="Times New Roman3"/>
    </style:style>
    <style:style style:name="ListLabel_20_7" style:display-name="ListLabel 7" style:family="text">
      <style:text-properties style:text-line-through-style="solid" style:text-line-through-type="double" fo:font-size="11pt" fo:font-weight="normal" style:font-size-asian="11pt" style:font-weight-asian="normal" style:font-name-complex="Calibri1" style:font-size-complex="11pt" style:font-weight-complex="normal"/>
    </style:style>
    <style:style style:name="ListLabel_20_8" style:display-name="ListLabel 8" style:family="text">
      <style:text-properties fo:font-weight="normal" style:font-weight-asian="normal" style:font-name-complex="Wingdings2" style:font-weight-complex="normal"/>
    </style:style>
    <style:style style:name="ListLabel_20_9" style:display-name="ListLabel 9" style:family="text">
      <style:text-properties fo:font-size="11pt" style:font-size-asian="11pt" style:font-name-complex="Calibri1" style:font-size-complex="11pt"/>
    </style:style>
    <style:style style:name="ListLabel_20_10" style:display-name="ListLabel 10" style:family="text">
      <style:text-properties fo:font-size="11pt" fo:font-weight="normal" style:font-size-asian="11pt" style:font-weight-asian="normal" style:font-name-complex="Calibri1" style:font-size-complex="11pt" style:font-weight-complex="bold"/>
    </style:style>
    <style:style style:name="ListLabel_20_11" style:display-name="ListLabel 11" style:family="text">
      <style:text-properties fo:font-size="12pt" fo:font-style="italic" fo:font-weight="bold" style:font-size-asian="12pt" style:font-style-asian="italic" style:font-weight-asian="bold" style:font-name-complex="Wingdings2" style:font-size-complex="12pt" style:font-weight-complex="bold"/>
    </style:style>
    <style:style style:name="ListLabel_20_12" style:display-name="ListLabel 12" style:family="text">
      <style:text-properties fo:font-weight="normal" style:font-weight-asian="normal" style:font-name-complex="Wingdings2" style:font-weight-complex="bold"/>
    </style:style>
    <style:style style:name="ListLabel_20_13" style:display-name="ListLabel 13" style:family="text">
      <style:text-properties fo:font-size="12pt" fo:font-style="normal" fo:font-weight="normal" style:font-size-asian="12pt" style:font-style-asian="normal" style:font-weight-asian="normal" style:font-name-complex="Calibri1" style:font-size-complex="11pt" style:font-style-complex="italic" style:font-weight-complex="bold"/>
    </style:style>
    <style:style style:name="ListLabel_20_14" style:display-name="ListLabel 14" style:family="text">
      <style:text-properties style:font-name-complex="Courier New2"/>
    </style:style>
    <style:style style:name="ListLabel_20_15" style:display-name="ListLabel 15" style:family="text">
      <style:text-properties fo:font-style="normal" style:font-style-asian="normal" style:font-style-complex="normal"/>
    </style:style>
    <style:style style:name="ListLabel_20_16" style:display-name="ListLabel 16" style:family="text">
      <style:text-properties fo:font-size="11pt" style:font-size-asian="11pt" style:font-name-complex="Calibri1" style:font-size-complex="11pt" style:font-weight-complex="bold"/>
    </style:style>
    <style:style style:name="ListLabel_20_17" style:display-name="ListLabel 17" style:family="text">
      <style:text-properties fo:font-size="11pt" fo:letter-spacing="normal" fo:language="pl" fo:country="PL" fo:font-weight="normal" style:font-size-asian="11pt" style:language-asian="pl" style:country-asian="PL" style:font-weight-asian="normal" style:font-name-complex="Calibri1" style:font-size-complex="11pt"/>
    </style:style>
    <style:style style:name="ListLabel_20_18" style:display-name="ListLabel 18" style:family="text">
      <style:text-properties fo:font-size="11pt" fo:font-weight="normal" style:font-size-asian="11pt" style:font-weight-asian="normal" style:font-name-complex="Calibri1" style:font-weight-complex="bold"/>
    </style:style>
    <style:style style:name="ListLabel_20_19" style:display-name="ListLabel 19" style:family="text">
      <style:text-properties fo:font-size="11pt" fo:font-weight="normal" style:font-size-asian="11pt" style:language-asian="pl" style:country-asian="PL" style:font-weight-asian="normal" style:font-name-complex="Calibri1" style:font-size-complex="11pt"/>
    </style:style>
    <style:style style:name="ListLabel_20_20" style:display-name="ListLabel 20" style:family="text">
      <style:text-properties style:font-name-asian="OpenSymbol1" style:font-name-complex="OpenSymbol1"/>
    </style:style>
    <style:style style:name="ListLabel_20_21" style:display-name="ListLabel 21" style:family="text">
      <style:text-properties fo:font-size="11pt" fo:font-weight="normal" style:font-size-asian="11pt" style:font-weight-asian="normal" style:font-name-complex="Calibri1" style:font-size-complex="11pt" style:font-weight-complex="normal"/>
    </style:style>
    <style:style style:name="ListLabel_20_22" style:display-name="ListLabel 22" style:family="text">
      <style:text-properties style:font-name-complex="Wingdings2"/>
    </style:style>
    <style:style style:name="ListLabel_20_23" style:display-name="ListLabel 23" style:family="text">
      <style:text-properties style:font-name-complex="Times New Roman3"/>
    </style:style>
    <style:style style:name="ListLabel_20_24" style:display-name="ListLabel 24" style:family="text">
      <style:text-properties style:font-name-complex="Symbol2"/>
    </style:style>
    <style:style style:name="ListLabel_20_25" style:display-name="ListLabel 25" style:family="text">
      <style:text-properties fo:color="#000000" style:language-asian="en" style:country-asian="US" style:font-name-complex="Wingdings2"/>
    </style:style>
    <style:style style:name="ListLabel_20_26" style:display-name="ListLabel 26" style:family="text">
      <style:text-properties fo:color="#000000" style:font-name-complex="Times New Roman3"/>
    </style:style>
    <style:style style:name="ListLabel_20_27" style:display-name="ListLabel 27" style:family="text">
      <style:text-properties style:text-line-through-style="solid" style:text-line-through-type="double" fo:font-size="11pt" fo:font-weight="normal" style:font-size-asian="11pt" style:font-weight-asian="normal" style:font-name-complex="Calibri1" style:font-size-complex="11pt" style:font-weight-complex="normal"/>
    </style:style>
    <style:style style:name="ListLabel_20_28" style:display-name="ListLabel 28" style:family="text">
      <style:text-properties fo:font-weight="normal" style:font-weight-asian="normal" style:font-name-complex="Wingdings2" style:font-weight-complex="normal"/>
    </style:style>
    <style:style style:name="ListLabel_20_29" style:display-name="ListLabel 29" style:family="text">
      <style:text-properties fo:font-size="11pt" style:font-size-asian="11pt" style:font-name-complex="Calibri1" style:font-size-complex="11pt"/>
    </style:style>
    <style:style style:name="ListLabel_20_30" style:display-name="ListLabel 30" style:family="text">
      <style:text-properties fo:font-size="11pt" fo:font-weight="normal" style:font-size-asian="11pt" style:font-weight-asian="normal" style:font-name-complex="Calibri1" style:font-size-complex="11pt" style:font-weight-complex="bold"/>
    </style:style>
    <style:style style:name="ListLabel_20_31" style:display-name="ListLabel 31" style:family="text">
      <style:text-properties fo:font-size="12pt" fo:font-style="italic" fo:font-weight="bold" style:font-size-asian="12pt" style:font-style-asian="italic" style:font-weight-asian="bold" style:font-name-complex="Wingdings2" style:font-size-complex="12pt" style:font-weight-complex="bold"/>
    </style:style>
    <style:style style:name="ListLabel_20_32" style:display-name="ListLabel 32" style:family="text">
      <style:text-properties fo:font-weight="normal" style:font-weight-asian="normal" style:font-name-complex="Wingdings2" style:font-weight-complex="bold"/>
    </style:style>
    <style:style style:name="ListLabel_20_33" style:display-name="ListLabel 33" style:family="text">
      <style:text-properties fo:font-size="12pt" fo:font-style="normal" fo:font-weight="normal" style:font-size-asian="12pt" style:font-style-asian="normal" style:font-weight-asian="normal" style:font-name-complex="Calibri1" style:font-size-complex="11pt" style:font-style-complex="italic" style:font-weight-complex="bold"/>
    </style:style>
    <style:style style:name="ListLabel_20_34" style:display-name="ListLabel 34" style:family="text">
      <style:text-properties style:font-name-complex="Courier New2"/>
    </style:style>
    <style:style style:name="ListLabel_20_35" style:display-name="ListLabel 35" style:family="text">
      <style:text-properties fo:font-style="normal" style:font-style-asian="normal" style:font-style-complex="normal"/>
    </style:style>
    <style:style style:name="ListLabel_20_36" style:display-name="ListLabel 36" style:family="text">
      <style:text-properties fo:font-size="11pt" style:font-size-asian="11pt" style:font-name-complex="Calibri1" style:font-size-complex="11pt" style:font-weight-complex="bold"/>
    </style:style>
    <style:style style:name="ListLabel_20_37" style:display-name="ListLabel 37" style:family="text">
      <style:text-properties fo:font-size="11pt" fo:letter-spacing="normal" fo:language="pl" fo:country="PL" fo:font-weight="normal" style:font-size-asian="11pt" style:language-asian="pl" style:country-asian="PL" style:font-weight-asian="normal" style:font-name-complex="Calibri1" style:font-size-complex="11pt"/>
    </style:style>
    <style:style style:name="ListLabel_20_38" style:display-name="ListLabel 38" style:family="text">
      <style:text-properties fo:font-size="11pt" fo:font-weight="normal" style:font-size-asian="11pt" style:font-weight-asian="normal" style:font-name-complex="Calibri1" style:font-weight-complex="bold"/>
    </style:style>
    <style:style style:name="ListLabel_20_39" style:display-name="ListLabel 39" style:family="text">
      <style:text-properties fo:font-size="11pt" fo:font-weight="normal" style:font-size-asian="11pt" style:language-asian="pl" style:country-asian="PL" style:font-weight-asian="normal" style:font-name-complex="Calibri1" style:font-size-complex="11pt"/>
    </style:style>
    <style:style style:name="ListLabel_20_40" style:display-name="ListLabel 40" style:family="text">
      <style:text-properties style:font-name-asian="OpenSymbol1" style:font-name-complex="OpenSymbol1"/>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5" style:num-suffix="" text:bullet-char="">
        <style:list-level-properties text:list-level-position-and-space-mode="label-alignment">
          <style:list-level-label-alignment text:label-followed-by="listtab" fo:text-indent="-0.635cm" fo:margin-left="5.888cm"/>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bullet text:level="2" style:num-suffix="" text:bullet-char="">
        <style:list-level-properties text:list-level-position-and-space-mode="label-alignment">
          <style:list-level-label-alignment text:label-followed-by="listtab" fo:text-indent="-0.7cm" fo:margin-left="2.605cm"/>
        </style:list-level-properties>
        <style:text-properties style:font-name="Symbol1"/>
      </text:list-level-style-bullet>
      <text:list-level-style-number text:level="3" style:num-suffix=")" style:num-format="a" text:display-levels="3">
        <style:list-level-properties text:list-level-position-and-space-mode="label-alignment">
          <style:list-level-label-alignment text:label-followed-by="listtab" fo:text-indent="-0.6cm" fo:margin-left="1.1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 style:num-suffix=")" style:num-format="1">
        <style:list-level-properties text:list-level-position-and-space-mode="label-alignment">
          <style:list-level-label-alignment text:label-followed-by="listtab" fo:text-indent="-0.63cm" fo:margin-left="0.9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suffix="." style:num-format="A">
        <style:list-level-properties text:list-level-position-and-space-mode="label-alignment">
          <style:list-level-label-alignment text:label-followed-by="listtab" fo:text-indent="-1cm" fo:margin-left="1.1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4" style:num-suffix="o" text:bullet-char="o">
        <style:list-level-properties text:list-level-position-and-space-mode="label-alignment">
          <style:list-level-label-alignment text:label-followed-by="listtab" fo:text-indent="-0.635cm" fo:margin-left="2.505cm"/>
        </style:list-level-properties>
        <style:text-properties style:font-name="Courier New1"/>
      </text:list-level-style-bullet>
      <text:list-level-style-number text:level="2" text:style-name="ListLabel_20_35" style:num-suffix="." style:num-format="1" text:start-value="2">
        <style:list-level-properties text:list-level-position-and-space-mode="label-alignment">
          <style:list-level-label-alignment text:label-followed-by="listtab" fo:text-indent="-0.635cm" fo:margin-left="3.775cm"/>
        </style:list-level-properties>
      </text:list-level-style-number>
      <text:list-level-style-bullet text:level="3" text:style-name="ListLabel_20_22" style:num-suffix="" text:bullet-char="">
        <style:list-level-properties text:list-level-position-and-space-mode="label-alignment">
          <style:list-level-label-alignment text:label-followed-by="listtab" fo:text-indent="-0.635cm" fo:margin-left="5.04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6.315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58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8.85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10.125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39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2.6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4"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9" style:num-suffix="." style:num-format="1">
        <style:list-level-properties text:list-level-position-and-space-mode="label-alignment">
          <style:list-level-label-alignment text:label-followed-by="listtab" fo:text-indent="-0.635cm" fo:margin-left="1.0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age-count>10</text:page-count></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a Tokarek</meta:initial-creator>
    <dc:creator>Beata Tokarek</dc:creator>
    <meta:editing-cycles>4</meta:editing-cycles>
    <meta:print-date>2018-09-28T09:41:00</meta:print-date>
    <meta:creation-date>2018-10-22T07:01:00</meta:creation-date>
    <dc:date>2018-10-22T09:41:02.73</dc:date>
    <meta:editing-duration>PT36M22S</meta:editing-duration>
    <meta:generator>OpenOffice/4.1.2$Win32 OpenOffice.org_project/412m3$Build-9782</meta:generator>
    <meta:document-statistic meta:table-count="0" meta:image-count="0" meta:object-count="0" meta:page-count="10" meta:paragraph-count="179" meta:word-count="3679" meta:character-count="275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