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complex="Times New Roman"/>
    </style:style>
    <style:style style:name="T1" style:family="text">
      <style:text-properties fo:font-size="9pt" style:font-size-asian="9pt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 RODZICÓW / OPIEKUNÓW</text:p>
      <text:p text:style-name="P1"/>
      <text:p text:style-name="P1"/>
      <text:p text:style-name="P1">Ja, niżej podpisany /a/............................................................................................................................</text:p>
      <text:p text:style-name="P1">Wyrażam zgodę na przetwarzanie moich danych osobowych oraz danych mojego dziecka przez Muzeum Okręgowe Ziemi Kaliskiej w Kaliszu. (ul. Kościuszki 12, 62-00 Kalisz, NIP 618-10-45-706, REGON 000639512), na potrzeby zabawy z zagadkami- „Dzień Dziecka -2020”</text:p>
      <text:p text:style-name="P1"/>
      <text:p text:style-name="P1"/>
      <text:p text:style-name="P1">Oświadczam, że zapoznałem się z poniższą klauzulą informacyjną:</text:p>
      <text:p text:style-name="P1">Zgodnie z art. 24 Ustawy o Ochronie Danych Osobowych oraz z art. 13 ust. 1 i 2 RODO* informuję, że:</text:p>
      <text:p text:style-name="P1">1. Administratorem Twoich danych osobowych oraz danych Twojego dziecka/podopiecznego jest Muzeum Okręgowe Ziemi Kaliskiej z siedzibą w Kaliszu (62-800) przy ul. Kościuszki 12 (dalej: my).</text:p>
      <text:p text:style-name="P1">2. W niektórych sytuacjach mamy prawo przekazywać dane Twoje oraz Twojego dziecka/podopiecznego dalej – jeśli jest to konieczne, abyśmy mogli wykonywać nasze usługi.</text:p>
      <text:p text:style-name="P1">Możemy przekazywać dane Twoje oraz Twojego dziecka/podopiecznego w szczególności osobom upoważnionym przez nas – naszym pracownikom i współpracownikom, którzy muszą mieć dostęp do danych, aby wykonywać swoje obowiązki.</text:p>
      <text:p text:style-name="P1">4. Dane Twoje oraz Twojego dziecka/podopiecznego po zrealizowaniu celu pierwotnego, dla którego zostały zebrane, o jakim była mowa wcześniej, będą przetwarzane dla celów archiwalnych.</text:p>
      <text:p text:style-name="P1">5. Masz prawo zwrócić się do nas z żądaniem dostępu do danych Twoich lub Twojego dziecka/podopiecznego, ich sprostowania, usunięcia lub ograniczenia przetwarzania, wniesienia sprzeciwu wobec przetwarzania, przenoszenia danych. Możesz wycofać też zgodę na przetwarzanie danych w dowolnym momencie bez wpływu na zgodność z prawem przetwarzania, którego dokonano na podstawie tej zgody przed jej cofnięciem.</text:p>
      <text:p text:style-name="P1">6. Masz prawo wniesienia skargi do Organu nadzorczego (w rozumieniu RODO) dotyczącą przetwarzanie danych Twoich lub Twojego dziecka/podopiecznego.</text:p>
      <text:p text:style-name="P1">7. Podanie przez Ciebie danych osobowych jest warunkiem umownym. Ich podanie jest dobrowolne, lecz ich niepodanie będzie skutkowało brakiem możliwości uczestnictwa w imprezie</text:p>
      <text:p text:style-name="P1">„Wakacje w muzeum”.</text:p>
      <text:p text:style-name="P1"/>
      <text:p text:style-name="P3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"/>
      <text:p text:style-name="P1"/>
      <text:p text:style-name="P1"/>
      <text:p text:style-name="P1"/>
      <text:p text:style-name="P1">..............................................<text:tab/><text:tab/><text:tab/>…............................................................................</text:p>
      <text:p text:style-name="P2"><text:span text:style-name="Domyślna_20_czcionka_20_akapitu"><text:span text:style-name="T1"><text:tab/>Miejscowość, data 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Czytelny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eata Tokarek</meta:initial-creator>
    <meta:creation-date>2019-07-04T06:58:00Z</meta:creation-date>
    <dc:date>2020-05-26T14:11:32.86</dc:date>
    <meta:editing-cycles>4</meta:editing-cycles>
    <meta:editing-duration>PT44M3S</meta:editing-duration>
    <meta:document-statistic meta:table-count="0" meta:image-count="0" meta:object-count="0" meta:page-count="1" meta:paragraph-count="16" meta:word-count="314" meta:character-count="2530"/>
    <meta:template xlink:type="simple" xlink:actuate="onRequest" xlink:title="" xlink:href="../../AppData/AppData/Local/Temp/Oświadczenie%20RODO-%20Wakacje%20w%20muzeum%202018%20a.odt/Normal"/>
  </office:meta>
</office:document-meta>
</file>