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5.933cm" fo:margin-left="-0.016cm" fo:margin-top="0cm" fo:margin-bottom="0cm" table:align="left" style:writing-mode="lr-tb"/>
    </style:style>
    <style:style style:name="Tabela1.A" style:family="table-column">
      <style:table-column-properties style:column-width="12.169cm"/>
    </style:style>
    <style:style style:name="Tabela1.B" style:family="table-column">
      <style:table-column-properties style:column-width="3.764cm"/>
    </style:style>
    <style:style style:name="Tabela1.1" style:family="table-row">
      <style:table-row-properties style:keep-together="true" fo:keep-together="auto"/>
    </style:style>
    <style:style style:name="Tabela1.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1.B1" style:family="table-cell">
      <style:table-cell-properties fo:background-color="#ffffff" fo:padding-left="0.018cm" fo:padding-right="0.018cm" fo:padding-top="0cm" fo:padding-bottom="0cm" fo:border="0.018cm solid #000001">
        <style:background-image/>
      </style:table-cell-properties>
    </style:style>
    <style:style style:name="Tabela1.A3"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Tabela1.B3" style:family="table-cell">
      <style:table-cell-properties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Tabela2" style:family="table">
      <style:table-properties style:width="9.218cm" fo:margin-left="-0.016cm" fo:margin-top="0cm" fo:margin-bottom="0cm" table:align="left" style:writing-mode="lr-tb"/>
    </style:style>
    <style:style style:name="Tabela2.A" style:family="table-column">
      <style:table-column-properties style:column-width="4.186cm"/>
    </style:style>
    <style:style style:name="Tabela2.B" style:family="table-column">
      <style:table-column-properties style:column-width="5.032cm"/>
    </style:style>
    <style:style style:name="Tabela2.1" style:family="table-row">
      <style:table-row-properties style:keep-together="true" fo:keep-together="auto"/>
    </style:style>
    <style:style style:name="Tabela2.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Tabela2.B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margin-top="0cm" fo:margin-bottom="0cm" fo:line-height="115%" fo:text-align="justify" style:justify-single-word="false">
        <style:tab-stops>
          <style:tab-stop style:position="4.988cm"/>
        </style:tab-stops>
      </style:paragraph-properties>
    </style:style>
    <style:style style:name="P5" style:family="paragraph" style:parent-style-name="Text_20_body">
      <style:paragraph-properties fo:margin-top="0cm" fo:margin-bottom="0cm" fo:line-height="115%" fo:text-align="justify" style:justify-single-word="false">
        <style:tab-stops>
          <style:tab-stop style:position="2.494cm"/>
        </style:tab-stops>
      </style:paragraph-properties>
    </style:style>
    <style:style style:name="P6" style:family="paragraph" style:parent-style-name="Standard">
      <style:paragraph-properties fo:margin-top="0cm" fo:margin-bottom="0cm" fo:text-align="justify" style:justify-single-word="false"/>
    </style:style>
    <style:style style:name="P7" style:family="paragraph" style:parent-style-name="Standard">
      <style:paragraph-properties fo:margin-top="0cm" fo:margin-bottom="0cm" fo:text-align="justify" style:justify-single-word="false">
        <style:tab-stops>
          <style:tab-stop style:position="1.247cm"/>
        </style:tab-stops>
      </style:paragraph-properties>
    </style:style>
    <style:style style:name="P8"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margin-top="0.106cm" fo:margin-bottom="0cm" fo:text-align="justify" style:justify-single-word="false"/>
    </style:style>
    <style:style style:name="P10" style:family="paragraph" style:parent-style-name="Standard">
      <style:paragraph-properties fo:margin-top="0.106cm" fo:margin-bottom="0.212cm" fo:text-align="justify" style:justify-single-word="false"/>
    </style:style>
    <style:style style:name="P11" style:family="paragraph" style:parent-style-name="Default">
      <style:paragraph-properties fo:margin-left="0.026cm" fo:margin-right="0cm" fo:line-height="115%" fo:text-align="justify" style:justify-single-word="false" fo:text-indent="0cm" style:auto-text-indent="false"/>
    </style:style>
    <style:style style:name="P12" style:family="paragraph" style:parent-style-name="Bez_20_odstępów1">
      <style:paragraph-properties fo:line-height="115%"/>
    </style:style>
    <style:style style:name="P13" style:family="paragraph" style:parent-style-name="Bez_20_odstępów1">
      <style:paragraph-properties fo:line-height="115%" fo:text-align="justify" style:justify-single-word="false"/>
    </style:style>
    <style:style style:name="P14" style:family="paragraph" style:parent-style-name="Bez_20_odstępów1">
      <style:paragraph-properties fo:line-height="115%"/>
      <style:text-properties style:font-name="Times New Roman" fo:font-size="12pt" style:font-size-asian="12pt" style:font-name-complex="Times New Roman1" style:font-size-complex="12pt"/>
    </style:style>
    <style:style style:name="P15" style:family="paragraph" style:parent-style-name="Bez_20_odstępów1">
      <style:paragraph-properties fo:line-height="115%" fo:text-align="center" style:justify-single-word="false"/>
      <style:text-properties style:font-name="Times New Roman" fo:font-size="12pt" style:font-size-asian="12pt" style:font-name-complex="Times New Roman1" style:font-size-complex="12pt"/>
    </style:style>
    <style:style style:name="P16" style:family="paragraph" style:parent-style-name="Bez_20_odstępów1">
      <style:paragraph-properties fo:line-height="115%" fo:text-align="justify" style:justify-single-word="false"/>
      <style:text-properties style:font-name="Times New Roman" fo:font-size="12pt" style:font-size-asian="12pt" style:font-name-complex="Times New Roman1" style:font-size-complex="12pt"/>
    </style:style>
    <style:style style:name="P17" style:family="paragraph" style:parent-style-name="Bez_20_odstępów1">
      <style:paragraph-properties fo:line-height="115%" fo:text-align="justify" style:justify-single-word="false"/>
      <style:text-properties style:font-name="Times New Roman" fo:font-size="12pt" fo:language="en" fo:country="US" style:font-size-asian="12pt" style:font-name-complex="Times New Roman1" style:font-size-complex="12pt"/>
    </style:style>
    <style:style style:name="P18" style:family="paragraph" style:parent-style-name="Bez_20_odstępów1">
      <style:paragraph-properties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Bez_20_odstępów1">
      <style:paragraph-properties fo:line-height="115%" fo:text-align="center" style:justify-single-word="false"/>
      <style:text-properties style:font-name="Times New Roman" fo:font-size="20pt" style:font-size-asian="20pt" style:font-name-complex="Times New Roman1" style:font-size-complex="12pt"/>
    </style:style>
    <style:style style:name="P20" style:family="paragraph" style:parent-style-name="Bez_20_odstępów1">
      <style:paragraph-properties fo:margin-top="0cm" fo:margin-bottom="0.423cm" fo:line-height="115%" fo:text-align="justify" style:justify-single-word="false"/>
    </style:style>
    <style:style style:name="P21" style:family="paragraph" style:parent-style-name="Default">
      <style:paragraph-properties fo:margin-top="0cm" fo:margin-bottom="0.423cm" fo:line-height="115%" fo:text-align="justify" style:justify-single-word="false"/>
    </style:style>
    <style:style style:name="P22" style:family="paragraph" style:parent-style-name="Default">
      <style:paragraph-properties fo:line-height="115%" fo:text-align="justify" style:justify-single-word="false"/>
    </style:style>
    <style:style style:name="P23" style:family="paragraph" style:parent-style-name="Default">
      <style:paragraph-properties fo:line-height="115%" fo:text-align="justify" style:justify-single-word="false"/>
      <style:text-properties fo:color="#00000a" style:font-name="Times New Roman" style:font-name-asian="Times New Roman1" style:font-name-complex="Times New Roman1"/>
    </style:style>
    <style:style style:name="P24" style:family="paragraph" style:parent-style-name="Default">
      <style:paragraph-properties fo:line-height="115%"/>
      <style:text-properties fo:color="#00000a" style:font-name="Times New Roman" fo:font-weight="bold" style:font-name-asian="Times New Roman1" style:font-weight-asian="bold" style:font-name-complex="Times New Roman1" style:font-weight-complex="bold"/>
    </style:style>
    <style:style style:name="P25" style:family="paragraph" style:parent-style-name="Default">
      <style:paragraph-properties fo:margin-left="-0.053cm" fo:margin-right="0cm" fo:line-height="115%" fo:text-align="justify" style:justify-single-word="false" fo:text-indent="0cm" style:auto-text-indent="false"/>
    </style:style>
    <style:style style:name="P26" style:family="paragraph" style:parent-style-name="Heading_20_2" style:list-style-name="">
      <style:paragraph-properties fo:margin-left="0.026cm" fo:margin-right="0cm" fo:margin-top="0cm" fo:margin-bottom="0cm" fo:text-align="justify" style:justify-single-word="false" fo:text-indent="0cm" style:auto-text-indent="false"/>
    </style:style>
    <style:style style:name="P27"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2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fo:margin-top="0cm" fo:margin-bottom="0cm"/>
      <style:text-properties style:font-name="Times New Roman" fo:font-size="12pt" style:font-size-asian="12pt" style:font-size-complex="12pt"/>
    </style:style>
    <style:style style:name="P31" style:family="paragraph" style:parent-style-name="Standard">
      <style:paragraph-properties fo:margin-top="0cm" fo:margin-bottom="0cm" fo:text-align="justify" style:justify-single-word="false"/>
      <style:text-properties style:font-name="Times New Roman" fo:font-size="12pt" style:font-size-asian="12pt" style:font-size-complex="12pt"/>
    </style:style>
    <style:style style:name="P32" style:family="paragraph" style:parent-style-name="Standard">
      <style:paragraph-properties fo:margin-top="0cm" fo:margin-bottom="0cm"/>
      <style:text-properties style:font-name="Times New Roman" fo:font-size="12pt" style:font-size-asian="12pt" style:font-name-complex="Times New Roman1" style:font-size-complex="12pt"/>
    </style:style>
    <style:style style:name="P33"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style>
    <style:style style:name="P34" style:family="paragraph" style:parent-style-name="Standard">
      <style:paragraph-properties fo:margin-top="0cm" fo:margin-bottom="0cm" fo:text-align="justify" style:justify-single-word="false"/>
      <style:text-properties style:font-name="Times New Roman" fo:font-size="12pt" style:font-size-asian="12pt" style:font-name-complex="Times New Roman1" style:font-size-complex="12pt" style:font-weight-complex="bold"/>
    </style:style>
    <style:style style:name="P35" style:family="paragraph" style:parent-style-name="Standard">
      <style:paragraph-properties fo:margin-top="0.106cm" fo:margin-bottom="0.212cm" fo:text-align="justify"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text-align="justify" style:justify-single-word="false" fo:padding="0cm" fo:border="none"/>
      <style:text-properties style:font-name="Times New Roman" fo:font-size="12pt" style:font-size-asian="12pt" style:font-name-complex="Times New Roman1" style:font-size-complex="12pt"/>
    </style:style>
    <style:style style:name="P37" style:family="paragraph" style:parent-style-name="Standard">
      <style:paragraph-properties fo:text-align="justify" style:justify-single-word="false" fo:padding="0cm" fo:border="none"/>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Bez_20_odstępów1" style:master-page-name="Standard">
      <style:paragraph-properties fo:line-height="115%" fo:text-align="center" style:justify-single-word="false" style:page-number="auto"/>
      <style:text-properties style:font-name="Times New Roman" fo:font-size="12pt" fo:font-weight="bold" style:font-size-asian="12pt" style:font-weight-asian="bold" style:font-name-complex="Times New Roman1" style:font-size-complex="12pt" style:font-weight-complex="bold"/>
    </style:style>
    <style:style style:name="P39" style:family="paragraph" style:parent-style-name="Bez_20_odstępów1">
      <style:paragraph-properties fo:line-height="115%"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0" style:family="paragraph" style:parent-style-name="Bez_20_odstępów1">
      <style:paragraph-properties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1" style:family="paragraph" style:parent-style-name="Bez_20_odstępów1">
      <style:paragraph-properties fo:line-height="115%"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42" style:family="paragraph" style:parent-style-name="Bez_20_odstępów1">
      <style:paragraph-properties fo:line-height="115%"/>
      <style:text-properties style:font-name="Times New Roman" fo:font-size="12pt" style:font-size-asian="12pt" style:font-name-complex="Times New Roman1" style:font-size-complex="12pt" style:font-weight-complex="bold"/>
    </style:style>
    <style:style style:name="P43" style:family="paragraph" style:parent-style-name="Bez_20_odstępów1">
      <style:paragraph-properties fo:line-height="115%">
        <style:tab-stops>
          <style:tab-stop style:position="6.341cm"/>
        </style:tab-stops>
      </style:paragraph-properties>
      <style:text-properties style:font-name="Times New Roman" fo:font-size="12pt" style:font-size-asian="12pt" style:font-name-complex="Times New Roman1" style:font-size-complex="12pt"/>
    </style:style>
    <style:style style:name="P44" style:family="paragraph" style:parent-style-name="Bez_20_odstępów1">
      <style:paragraph-properties fo:line-height="115%" fo:text-align="center" style:justify-single-word="false"/>
      <style:text-properties style:font-name="Times New Roman" fo:font-size="12pt" style:font-size-asian="12pt" style:font-name-complex="Times New Roman1" style:font-size-complex="12pt"/>
    </style:style>
    <style:style style:name="P45" style:family="paragraph" style:parent-style-name="Bez_20_odstępów1">
      <style:paragraph-properties fo:line-height="115%" fo:text-align="justify" style:justify-single-word="false"/>
      <style:text-properties style:font-name="Times New Roman" fo:font-size="12pt" style:font-size-asian="12pt" style:font-name-complex="Times New Roman1" style:font-size-complex="12pt"/>
    </style:style>
    <style:style style:name="P46" style:family="paragraph" style:parent-style-name="Bez_20_odstępów1" style:list-style-name="WWNum2">
      <style:paragraph-properties fo:line-height="115%" fo:text-align="justify" style:justify-single-word="false"/>
      <style:text-properties style:font-name="Times New Roman" fo:font-size="12pt" style:font-size-asian="12pt" style:font-name-complex="Times New Roman1" style:font-size-complex="12pt"/>
    </style:style>
    <style:style style:name="P47" style:family="paragraph" style:parent-style-name="Bez_20_odstępów1">
      <style:paragraph-properties fo:line-height="115%" fo:text-align="justify" style:justify-single-word="false">
        <style:tab-stops>
          <style:tab-stop style:position="1.217cm"/>
        </style:tab-stops>
      </style:paragraph-properties>
      <style:text-properties style:font-name="Times New Roman" fo:font-size="12pt" style:font-size-asian="12pt" style:font-name-complex="Times New Roman1" style:font-size-complex="12pt"/>
    </style:style>
    <style:style style:name="P48" style:family="paragraph" style:parent-style-name="Bez_20_odstępów1">
      <style:paragraph-properties fo:text-align="justify" style:justify-single-word="false"/>
      <style:text-properties style:font-name="Times New Roman" fo:font-size="12pt" style:font-size-asian="12pt" style:font-name-complex="Times New Roman1" style:font-size-complex="12pt"/>
    </style:style>
    <style:style style:name="P49" style:family="paragraph" style:parent-style-name="Bez_20_odstępów1">
      <style:paragraph-properties fo:line-height="115%" fo:text-align="justify" style:justify-single-word="false"/>
      <style:text-properties style:font-name="Times New Roman" fo:font-size="12pt" style:font-size-asian="12pt" style:font-size-complex="12pt" style:font-style-complex="italic"/>
    </style:style>
    <style:style style:name="P50" style:family="paragraph" style:parent-style-name="Bez_20_odstępów1">
      <style:paragraph-properties fo:line-height="115%" fo:text-align="justify" style:justify-single-word="false"/>
      <style:text-properties style:font-name="Times New Roman" fo:font-size="12pt" fo:language="en" fo:country="US" style:font-size-asian="12pt" style:font-name-complex="Times New Roman1" style:font-size-complex="12pt"/>
    </style:style>
    <style:style style:name="P51" style:family="paragraph" style:parent-style-name="Bez_20_odstępów1">
      <style:paragraph-properties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52" style:family="paragraph" style:parent-style-name="Bez_20_odstępów1">
      <style:paragraph-properties fo:line-height="115%" fo:text-align="center" style:justify-single-word="false"/>
      <style:text-properties style:font-name="Times New Roman" fo:font-size="20pt" style:font-size-asian="20pt" style:font-name-complex="Times New Roman1" style:font-size-complex="12pt"/>
    </style:style>
    <style:style style:name="P53" style:family="paragraph" style:parent-style-name="Bez_20_odstępów1">
      <style:paragraph-properties fo:line-height="115%" fo:text-align="justify" style:justify-single-word="false"/>
      <style:text-properties style:font-name="Times New Roman"/>
    </style:style>
    <style:style style:name="P54" style:family="paragraph" style:parent-style-name="Bez_20_odstępów1">
      <style:paragraph-properties fo:line-height="115%" fo:text-align="justify" style:justify-single-word="false"/>
    </style:style>
    <style:style style:name="P55" style:family="paragraph" style:parent-style-name="Bez_20_odstępów1">
      <style:paragraph-properties fo:line-height="115%" fo:text-align="justify" style:justify-single-word="false" fo:break-before="page"/>
      <style:text-properties style:font-name="Times New Roman" fo:font-size="12pt" fo:font-weight="bold" style:font-size-asian="12pt" style:font-weight-asian="bold" style:font-name-complex="Times New Roman1" style:font-size-complex="12pt" style:font-weight-complex="bold"/>
    </style:style>
    <style:style style:name="P56" style:family="paragraph" style:parent-style-name="Bez_20_odstępów1">
      <style:paragraph-properties fo:margin-top="0cm" fo:margin-bottom="0.423cm" fo:line-height="115%"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Bez_20_odstępów1">
      <style:paragraph-properties fo:margin-top="0cm" fo:margin-bottom="0.423cm" fo:line-height="115%" fo:text-align="justify" style:justify-single-word="false"/>
      <style:text-properties style:font-name="Times New Roman" fo:font-size="12pt" style:font-size-asian="12pt" style:font-name-complex="Times New Roman1" style:font-size-complex="12pt"/>
    </style:style>
    <style:style style:name="P58" style:family="paragraph" style:parent-style-name="Bez_20_odstępów1">
      <style:paragraph-properties fo:margin-top="0cm" fo:margin-bottom="0.423cm" fo:line-height="115%" fo:text-align="justify" style:justify-single-word="false"/>
      <style:text-properties style:font-name="Times New Roman" fo:font-size="12pt" style:font-name-asian="Times New Roman1" style:font-size-asian="12pt" style:font-name-complex="Times New Roman1" style:font-size-complex="12pt"/>
    </style:style>
    <style:style style:name="P59" style:family="paragraph" style:parent-style-name="Default">
      <style:paragraph-properties fo:line-height="115%" fo:text-align="justify" style:justify-single-word="false"/>
      <style:text-properties fo:color="#00000a" style:font-name="Times New Roman" style:font-name-complex="Times New Roman1"/>
    </style:style>
    <style:style style:name="P60" style:family="paragraph" style:parent-style-name="Default">
      <style:paragraph-properties fo:line-height="115%"/>
      <style:text-properties fo:color="#00000a" style:font-name="Times New Roman" fo:font-weight="bold" style:font-name-asian="Times New Roman1" style:font-weight-asian="bold" style:font-name-complex="Times New Roman1" style:font-weight-complex="bold"/>
    </style:style>
    <style:style style:name="P61" style:family="paragraph" style:parent-style-name="Default">
      <style:paragraph-properties fo:line-height="115%" fo:text-align="justify" style:justify-single-word="false"/>
      <style:text-properties fo:color="#00000a" style:font-name="Times New Roman" fo:font-weight="bold" style:font-name-asian="Times New Roman1" style:font-weight-asian="bold" style:font-name-complex="Times New Roman1" style:font-weight-complex="bold"/>
    </style:style>
    <style:style style:name="P62" style:family="paragraph" style:parent-style-name="Default">
      <style:paragraph-properties fo:line-height="115%"/>
      <style:text-properties fo:color="#00000a" style:font-name="Times New Roman" style:font-name-asian="Times New Roman1" style:font-name-complex="Times New Roman1"/>
    </style:style>
    <style:style style:name="P63" style:family="paragraph" style:parent-style-name="Default">
      <style:paragraph-properties fo:line-height="115%" fo:text-align="justify" style:justify-single-word="false"/>
      <style:text-properties fo:color="#00000a" style:font-name="Times New Roman" style:font-name-asian="Times New Roman1" style:font-name-complex="Times New Roman1"/>
    </style:style>
    <style:style style:name="P64" style:family="paragraph" style:parent-style-name="Default">
      <style:paragraph-properties fo:line-height="115%" fo:text-align="justify" style:justify-single-word="false"/>
      <style:text-properties fo:color="#00000a" style:font-name="Times New Roman"/>
    </style:style>
    <style:style style:name="P65" style:family="paragraph" style:parent-style-name="Default">
      <style:paragraph-properties fo:line-height="115%" fo:text-align="justify" style:justify-single-word="false"/>
      <style:text-properties fo:color="#00000a" style:font-name="Times New Roman" style:language-asian="en" style:country-asian="US" style:font-style-complex="italic"/>
    </style:style>
    <style:style style:name="P66" style:family="paragraph" style:parent-style-name="Default">
      <style:paragraph-properties fo:margin-top="0cm" fo:margin-bottom="0.423cm" fo:line-height="115%"/>
      <style:text-properties fo:color="#00000a" style:font-name="Times New Roman" fo:font-weight="bold" style:font-name-asian="Times New Roman1" style:font-weight-asian="bold" style:font-name-complex="Times New Roman1" style:font-weight-complex="bold"/>
    </style:style>
    <style:style style:name="P67" style:family="paragraph" style:parent-style-name="Default">
      <style:paragraph-properties fo:margin-top="0cm" fo:margin-bottom="0.423cm" fo:line-height="115%" fo:text-align="justify" style:justify-single-word="false"/>
      <style:text-properties fo:color="#00000a" style:font-name="Times New Roman" fo:font-weight="bold" style:font-name-asian="Times New Roman1" style:font-weight-asian="bold" style:font-name-complex="Times New Roman1" style:font-weight-complex="bold"/>
    </style:style>
    <style:style style:name="P68" style:family="paragraph" style:parent-style-name="Default">
      <style:paragraph-properties fo:margin-top="0cm" fo:margin-bottom="0.423cm" fo:line-height="115%" fo:text-align="justify" style:justify-single-word="false"/>
      <style:text-properties fo:color="#00000a" style:font-name="Times New Roman" style:font-name-asian="Times New Roman1" style:font-name-complex="Times New Roman1"/>
    </style:style>
    <style:style style:name="P69" style:family="paragraph" style:parent-style-name="Default">
      <style:paragraph-properties fo:margin-left="0.053cm" fo:margin-right="0cm" fo:line-height="115%" fo:text-align="justify" style:justify-single-word="false" fo:text-indent="0cm" style:auto-text-indent="false"/>
      <style:text-properties fo:color="#00000a" style:font-name="Times New Roman"/>
    </style:style>
    <style:style style:name="P70" style:family="paragraph" style:parent-style-name="Default">
      <style:paragraph-properties fo:margin-left="0.026cm" fo:margin-right="0cm" fo:line-height="115%" fo:text-align="justify" style:justify-single-word="false" fo:text-indent="0cm" style:auto-text-indent="false"/>
      <style:text-properties fo:color="#00000a" style:font-name="Times New Roman"/>
    </style:style>
    <style:style style:name="P71" style:family="paragraph" style:parent-style-name="Default">
      <style:paragraph-properties fo:margin-left="-0.053cm" fo:margin-right="0cm" fo:line-height="115%" fo:text-align="justify" style:justify-single-word="false" fo:text-indent="0cm" style:auto-text-indent="false"/>
      <style:text-properties fo:color="#00000a" style:font-name="Times New Roman"/>
    </style:style>
    <style:style style:name="T1" style:family="text">
      <style:text-properties style:font-name="Times New Roman" fo:font-size="10pt" style:font-size-asian="10pt" style:font-size-complex="10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font-size-asian="12pt"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font-style-complex="italic"/>
    </style:style>
    <style:style style:name="T5" style:family="text">
      <style:text-properties style:font-name="Times New Roman" fo:font-size="12pt" style:font-size-asian="12pt"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style:font-weight-complex="bold"/>
    </style:style>
    <style:style style:name="T8" style:family="text">
      <style:text-properties style:font-name="Times New Roman" fo:font-size="12pt" style:font-size-asian="12pt" style:language-asian="pl" style:country-asian="PL" style:font-name-complex="Times New Roman1" style:font-size-complex="12pt"/>
    </style:style>
    <style:style style:name="T9" style:family="text">
      <style:text-properties style:font-name="Times New Roman" fo:font-size="12pt" style:font-size-asian="12pt" style:language-asian="pl" style:country-asian="PL" style:font-name-complex="Times New Roman1" style:font-size-complex="12pt" style:font-weight-complex="bold"/>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NewRoman" style:font-size-asian="12pt" style:font-name-complex="TimesNewRoman" style:font-size-complex="12pt"/>
    </style:style>
    <style:style style:name="T16" style:family="text">
      <style:text-properties style:font-name="Times New Roman" fo:font-size="12pt" fo:font-weight="normal" style:font-size-asian="12pt" style:font-weight-asian="normal" style:font-name-complex="Times New Roman1" style:font-size-complex="12pt" style:font-weight-complex="normal"/>
    </style:style>
    <style:style style:name="T17"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8" style:family="text">
      <style:text-properties style:font-name="Times New Roman" fo:font-size="12pt" fo:font-style="italic" style:font-size-asian="12pt" style:font-style-asian="italic" style:font-name-complex="Times New Roman1" style:font-size-complex="12pt"/>
    </style:style>
    <style:style style:name="T19" style:family="text">
      <style:text-properties fo:color="#00000a" style:font-name="Times New Roman"/>
    </style:style>
    <style:style style:name="T20" style:family="text">
      <style:text-properties fo:color="#00000a" style:font-name="Times New Roman" style:font-name-asian="Times New Roman1" style:font-name-complex="Times New Roman1"/>
    </style:style>
    <style:style style:name="T21" style:family="text">
      <style:text-properties fo:color="#00000a" style:font-name="Times New Roman" fo:font-weight="bold" style:font-name-asian="Times New Roman1" style:font-weight-asian="bold" style:font-name-complex="Times New Roman1"/>
    </style:style>
    <style:style style:name="T22" style:family="text">
      <style:text-properties fo:color="#00000a" style:font-name="Times New Roman" fo:font-weight="bold" style:font-name-asian="Times New Roman1" style:font-weight-asian="bold" style:font-name-complex="Times New Roman1" style:font-weight-complex="bold"/>
    </style:style>
    <style:style style:name="T23" style:family="text">
      <style:text-properties fo:color="#00000a" style:font-name="Times New Roman" style:language-asian="pl" style:country-asian="PL"/>
    </style:style>
    <style:style style:name="T24" style:family="text">
      <style:text-properties fo:color="#00000a" style:font-name="Times New Roman" style:font-name-asian="TimesNewRoman" style:font-name-complex="Times New Roman1"/>
    </style:style>
    <style:style style:name="T25" style:family="text">
      <style:text-properties fo:color="#00000a" style:font-name="Times New Roman" style:font-name-asian="TimesNewRoman" style:language-asian="en" style:country-asian="US" style:font-name-complex="TimesNewRoman" style:font-style-complex="italic"/>
    </style:style>
    <style:style style:name="T26" style:family="text">
      <style:text-properties fo:color="#00000a" style:font-name="Times New Roman" style:language-asian="en" style:country-asian="US" style:font-style-complex="italic"/>
    </style:style>
    <style:style style:name="T27" style:family="text">
      <style:text-properties fo:color="#00000a" fo:font-size="12pt" style:text-underline-style="none" style:font-size-asian="12pt" style:font-size-complex="12pt"/>
    </style:style>
    <style:style style:name="T28"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PECYFIKACJA</text:p>
      <text:p text:style-name="P39">ISTOTNYCH WARUNKÓW ZAMÓWIENIA</text:p>
      <text:p text:style-name="P15"/>
      <text:p text:style-name="P15"/>
      <text:p text:style-name="P15"/>
      <text:p text:style-name="P27">Nr sprawy 5-P-2018</text:p>
      <text:p text:style-name="P15"/>
      <text:p text:style-name="P15"/>
      <text:p text:style-name="P15"/>
      <text:p text:style-name="P15"/>
      <text:p text:style-name="P42">Zamawiający:</text:p>
      <text:p text:style-name="P42">Muzeum Okręgowe Ziemi Kaliskiej</text:p>
      <text:p text:style-name="P42">ul. Kościuszki 12</text:p>
      <text:p text:style-name="P12"><text:span text:style-name="T3">62-800 Kalisz</text:span><text:span text:style-name="T2"><text:line-break/></text:span></text:p>
      <text:p text:style-name="P14"/>
      <text:p text:style-name="P14"/>
      <text:p text:style-name="P14"/>
      <text:p text:style-name="P14"/>
      <text:p text:style-name="P14"/>
      <text:p text:style-name="P14"/>
      <text:p text:style-name="P14"/>
      <text:p text:style-name="P14"/>
      <text:p text:style-name="P14"/>
      <text:p text:style-name="P14"/>
      <text:p text:style-name="P19">Nazwa zadania: Przebudowa i rozbudowa budynku Muzeum Okręgowego Ziemi Kaliskiej</text:p>
      <text:p text:style-name="P19"/>
      <text:p text:style-name="P14"/>
      <text:p text:style-name="P14"/>
      <text:p text:style-name="P14"/>
      <text:p text:style-name="P14"/>
      <text:p text:style-name="P43"><text:tab/></text:p>
      <text:p text:style-name="P14"/>
      <text:p text:style-name="P14"/>
      <text:p text:style-name="P14"/>
      <text:p text:style-name="P14"/>
      <text:p text:style-name="P14"/>
      <text:p text:style-name="P14"/>
      <text:p text:style-name="P14"/>
      <text:p text:style-name="P15"/>
      <text:p text:style-name="P14"/>
      <text:p text:style-name="P15">Kalisz, dnia 2 października 2018 r.</text:p>
      <text:p text:style-name="P55">ROZDZIAŁ I</text:p>
      <text:p text:style-name="P56">NAZWA I ADRES ZAMAWIAJĄCEGO</text:p>
      <text:p text:style-name="P16">Muzeum Okręgowe Ziemi Kaliskiej w Kaliszu</text:p>
      <text:p text:style-name="P16">ul. Kościuszki 12</text:p>
      <text:p text:style-name="P16">62-800 Kalisz</text:p>
      <text:p text:style-name="P16">tel. (062) 757 16 08</text:p>
      <text:p text:style-name="P16">faks (062) 757 16 09</text:p>
      <text:p text:style-name="P17">e-mail: biuro@muzeumwkaliszu.pl</text:p>
      <text:p text:style-name="P17">www.muzeumwkaliszu.pl</text:p>
      <text:p text:style-name="P17"/>
      <text:p text:style-name="P18">ROZDZIAŁ II</text:p>
      <text:p text:style-name="P56">TRYB UDZIELENIA ZAMÓWIENIA</text:p>
      <text:p text:style-name="P16">2.1. Postępowanie o udzielenie zamówienia publicznego prowadzone jest w trybie przetargu nieograniczonego o wartości szacunkowej poniżej kwoty określonej w przepisach wydanych na podstawie art. 11 ust. 8 Ustawy z dnia 29 stycznia 2004 r. – Prawo zamówień publicznych (Dz. U. z  2017 r. poz. 1579), zwanej dalej jako UPzp.</text:p>
      <text:p text:style-name="P16">2.2 Zamawiający zastrzega sobie możliwość dokonania w pierwszej kolejności oceny ofert, a następnie zbadania czy Wykonawca, którego oferta została oceniona jako najkorzystniejsza nie podlega wykluczeniu oraz spełnia warunki udziału w postępowaniu (art. 24 aa UPzp).</text:p>
      <text:p text:style-name="P57">2.3 W postępowaniu nie jest przewidziany wybór najkorzystniejszej oferty z zastosowaniem aukcji elektronicznej.</text:p>
      <text:p text:style-name="P18">ROZDZIAŁ III</text:p>
      <text:p text:style-name="P56">OPIS PRZEDMIOTU ZAMÓWIENIA</text:p>
      <text:p text:style-name="P16">3.1. Przedmiotem zamówienia jest wykonanie prac budowlanych w budynku głównym Muzeum Okręgowego Ziemi Kaliskiej w Kaliszu (ul. Kościuszki 12). Szczegółowy opis prac planowanych przez Zamawiającego zawierają: Projekt Zamienny Budowlano-Wykonawczy t. 1 i 2, Specyfikacja techniczna wykonania i odbioru robót oraz przedmiar robót (załączniki nr 1a-c do SIWZ).</text:p>
      <text:p text:style-name="P7"><text:span text:style-name="T2">3.2 Zamawi</text:span><text:span text:style-name="T6">ający zaleca przed złożeniem oferty przeprowadzenie wizji lokalnej na terenie inwestycji.</text:span></text:p>
      <text:p text:style-name="P59">3.3. Usługi wg Wspólnego Słownika Zamówień CPV:</text:p>
      <text:p text:style-name="P30">45000000-7 - Roboty budowlane.</text:p>
      <text:p text:style-name="P30">45212300-9 Roboty budowlane w zakresie budowy artystycznych i kulturalnych obiektów budowlanych.</text:p>
      <text:p text:style-name="P30">45212300-9 Roboty budowlane w zakresie muzeów.</text:p>
      <text:p text:style-name="P30">45453000-7 Roboty remontowe i renowacyjne.</text:p>
      <text:p text:style-name="P30">45400000-1 Roboty wykończeniowe w zakresie obiektów budowlanych.</text:p>
      <text:p text:style-name="P30">45450000-6 <text:s/>Roboty wykończeniowe pozostałe.</text:p>
      <text:p text:style-name="P30">45310000-3 Roboty instalacyjne elektryczne.</text:p>
      <text:p text:style-name="P30">45311000-0 Roboty w zakresie okablowania oraz instalacji elektrycznych.</text:p>
      <text:p text:style-name="P30">45312100-8 Instalowanie przeciwpożarowych systemów alarmowych.</text:p>
      <text:p text:style-name="P30">45312200-9 Instalowanie przeciwwłamaniowych systemów alarmowych.</text:p>
      <text:p text:style-name="P30">45330000-9 Roboty instalacyjne wodno-kanalizacyjne i sanitarne.</text:p>
      <text:p text:style-name="P30"><text:soft-page-break/>45421000-4 Roboty w zakresie stolarki budowlanej.</text:p>
      <text:p text:style-name="P30">45430000-0 Pokrywanie podłóg i ścian.</text:p>
      <text:p text:style-name="P29">45442119-0 Malowanie budynków.</text:p>
      <text:p text:style-name="P61">ROZDZIAŁ IV</text:p>
      <text:p text:style-name="P24">INFORMACJA O PODWYKONAWCACH BIORĄCYCH UDZIAŁ </text:p>
      <text:p text:style-name="P66">W REALIZACJI ZAMÓWIENIA</text:p>
      <text:p text:style-name="P23">4.1. Wykonawca może powierzyć wykonanie zamówienia podwykonawcom.</text:p>
      <text:p text:style-name="P23">4.2. Wykonawca zobowiązany jest wskazać w formularzu ofertowym część zamówienia, której wykonanie powierzy podwykonawcom, a którą będzie realizował samodzielnie. Wykonawca będzie odpowiedzialny za wszelkie działania i zaniechania podwykonawców jak za działania i zaniechania własne.</text:p>
      <text:p text:style-name="P23">4.3. Informacje o umowach o podwykonawstwo, których przedmiotem są dostawy lub usługi, które z uwagi na wartość lub przedmiot nie podlegają obowiązkowi przedkładania zamawiającemu:</text:p>
      <text:p text:style-name="P23">a. Wykonawca zamówienia przedkłada Zamawiającemu poświadczoną za zgodność z oryginałem kopię zawartej umowy o podwykonawstwo, w terminie 7 dni od dnia jej zawarcia, z wyłączeniem umów o podwykonawstwo o wartości mniejszej niż 0,5 % wartości umowy w sprawie zamówienia publicznego oraz umów o podwykonawstwo, których przedmiot został wskazany przez Zamawiającego w SIWZ jako niepodlegający niniejszemu obowiązkowi.</text:p>
      <text:p text:style-name="P23">b. Wyłączenie, o którym mowa w zdaniu pierwszym nie dotyczy umów o podwykonawstwo w wartości większej niż 20.000,00 zł (dwadzieścia tysięcy zł).</text:p>
      <text:p text:style-name="P23">4.5. Umowy zawierane o podwykonawstwo z dalszymi podwykonawcami nie mogą naruszać w żaden sposób interesów Zamawiającego i powinny zawierać zapis „W przypadku kolizji postanowień umowy z dnia ... z postanowieniami niniejszej umowy (umowa o podwykonawstwo), pierwszeństwo mają postanowienia umowy o nr ...” oraz „Strony zgodnie oświadczają, iż postanowienia nie ujęte w niniejszej umowie (umowie o podwykonawstwo), a zawarte w Umowie nr .. z dnia … , stanowiącej integralną część niniejszej umowy, zawartej pomiędzy Zamawiającym a Wykonawcą …, wiążą Podwykonawcę”.</text:p>
      <text:p text:style-name="P23">4.6. Projekt umowy podwykonawstwa powinien zawierać:</text:p>
      <text:p text:style-name="P23">a. Zakres powierzanych Podwykonawcy dostaw lub usług,</text:p>
      <text:p text:style-name="P23">b. Zasady odbiorów dostaw lub usług wykonywanych przez Podwykonawcę ze wskazaniem, że odbiór dokonywany przez Wykonawcę nie będzie wywoływał skutku względem Zamawiającego,</text:p>
      <text:p text:style-name="P23">c. Wysokość wynagrodzenia i zakres dostaw lub usług, których wykonanie stanowi podstawę zapłaty przez Wykonawcę wynagrodzenia na rzecz podwykonawcy lub spójne z treścią umowy w zakresie rozliczeń pomiędzy Zamawiającym a Wykonawcą,</text:p>
      <text:p text:style-name="P23">d. Postanowienia spójne z umową podstawową, w szczególności w zakresie okresów odpowiedzialności za wady wykonywanych przez podwykonawcę obowiązków w stosunku do okresów wynikających z umowy,</text:p>
      <text:p text:style-name="P23">e. Skorzystania z gwarancji dobrego i terminowego wykonania umowy udzielonej Wykonawcy przez Podwykonawcę.</text:p>
      <text:p text:style-name="P23">f. Postanowienia dotyczące dochodzenia zapłaty kar umownych przez Wykonawcę wobec podwykonawcy.</text:p>
      <text:p text:style-name="P23"><text:soft-page-break/>g. Postanowienia zakazujące podwykonawcy podzlecania wykonania dostaw, usług i związanych z nimi prac dalszemu podwykonawcy bez zgody Wykonawcy.</text:p>
      <text:p text:style-name="P23">h. Postanowienia dotyczące terminu wykonania spójnego z treścią umowy.</text:p>
      <text:p text:style-name="P23">4.7. Informacje o obowiązkach podwykonawcy:</text:p>
      <text:p text:style-name="P23">a. Wykonawca zamówienia zamierzający zawrzeć umowę o podwykonawstwo, której przedmiotem są dostawy lub usługi jest obowiązany, w trakcie realizacji zamówienia publicznego do przedłożenia zamawiającemu projektu tej umowy.</text:p>
      <text:p text:style-name="P23">b. Termin zapłaty wynagrodzenia podwykonawcy przewidziany w umowie o podwykonawstwo nie może być dłuższy niż 14 dni od dnia doręczenia wykonawcy faktury lub rachunku potwierdzających wykonanie zleconej podwykonawcy lub dalszemu podwykonawcy dostawy lub usługi.</text:p>
      <text:p text:style-name="P23">c. W przypadku, o którym mowa w pkt b. jeżeli termin zapłaty wynagrodzenia jest dłuższy, Zamawiający informuje o tym Wykonawcę i wzywa go do doprowadzenia do zmiany tej umowy pod rygorem wystąpienia o zapłatę kary umownej.</text:p>
      <text:p text:style-name="P23">d. Zamawiający, w terminie 14 dni zgłasza pisemne zastrzeżenia do projektu umowy o podwykonawstwo niespełniającej wymagań określonych w specyfikacji istotnych warunków zamówienia.</text:p>
      <text:p text:style-name="P23">e. Niezgłoszenie pisemnych zastrzeżeń do przedłożonego projektu umowy o podwykonawstwo, w wyznaczonym terminie uważa się za akceptacje projektu umowy przez Zamawiającego.</text:p>
      <text:p text:style-name="P23">f. Wykonawca, podwykonawca zamówienia przedkłada Zamawiającemu poświadczoną za zgodność z oryginałem kopię zawartej umowy o podwykonawstwo, której przedmiotem są dostawy lub usługi w terminie 7 dni od dnia jej zawarcia.</text:p>
      <text:p text:style-name="P23">g. Zamawiający, w terminie 14 dni zgłasza pisemny sprzeciw do umowy o podwykonawstwo, której przedmiotem są dostawy i usługi.</text:p>
      <text:p text:style-name="P68">h. Niezgłoszenie pisemnego sprzeciwu do przedłożonej umowy o podwykonawstwo w terminie 14 dni uważa się za akceptacje umowy przez Zamawiającego.</text:p>
      <text:p text:style-name="P61">ROZDZIAŁ V</text:p>
      <text:p text:style-name="P24">OPIS SPOSOBU PRZEDSTAWIANIA OFERT WARIANTOWYCH</text:p>
      <text:p text:style-name="P66">I CZĘŚCIOWYCH</text:p>
      <text:p text:style-name="P23">5.1. Zamawiający nie dopuszcza składania ofert wariantowych.</text:p>
      <text:p text:style-name="P68">5.2 Zamawiający nie dopuszcza możliwości składania ofert częściowych. Oferty nie zawierające pełnego zakresu przedmiotu zamówienia zostaną odrzucone.</text:p>
      <text:p text:style-name="P18">ROZDZIAŁ VI</text:p>
      <text:p text:style-name="P18">WYMAGANIA DOTYCZĄCE OFERENTA</text:p>
      <text:p text:style-name="P18">I WYKLUCZENIE Z PRZETARGU</text:p>
      <text:p text:style-name="P8"/>
      <text:p text:style-name="P16">6.1 O udzielenie zamówienia mogą ubiegać się wykonawcy, którzy nie podlegają wykluczeniu oraz spełniają warunki udziału w postępowaniu w zakresie, w jakim zostały określone przez zamawiającego i dotyczą:</text:p>
      <text:p text:style-name="P16">a) kompetencji lub uprawnień do prowadzenia określonej działalności zawodowej, o ile wynika to z odrębnych przepisów – zamawiający nie stawia wymagań w tym zakresie. Warunek zostanie spełniony poprzez złożenie oświadczenia o spełnieniu warunków udziału w postępowaniu.</text:p>
      <text:p text:style-name="P16"><text:soft-page-break/>b) zdolności technicznej i zawodowej – wymagania w stosunku do Wykonawcy zostały sprecyzowane w pkt 6.5.</text:p>
      <text:list xml:id="list6865365422127122555" text:style-name="WWNum2">
        <text:list-item>
          <text:list>
            <text:list-item>
              <text:p text:style-name="P46">Z postępowania o udzielenie zamówienia wyklucza się:</text:p>
            </text:list-item>
          </text:list>
        </text:list-item>
      </text:list>
      <text:p text:style-name="P16">1) wykonawcę, który nie wykazał spełnienia warunków udziału w postępowaniu lub nie wykazał braku podstaw wykluczenia,</text:p>
      <text:p text:style-name="P16">2) wykonawcę, będącego osobą fizyczną, którego prawomocnie skazano za przestępstwo:</text:p>
      <text:p text:style-name="P16">a) o którym mowa w art. 165a, art. 181-188, art. 218-221, art. 228-230a, art. 250a, art. 258 lub 270-309 ustawy z dnia 6 czerwca 1997 r. - Kodeks karny (Dz. U. Z 2016 r. poz. 176),</text:p>
      <text:p text:style-name="P16">b) o charakterze terrorystycznym, o którym mowa w art. 115 § 20 ustawy z dnia 6 czerwca 1997 r. - kodeks karny,</text:p>
      <text:p text:style-name="P16">c) skarbowe,</text:p>
      <text:p text:style-name="P16">d) o którym mowa w art. 9 lub art. 10 ustawy z dnia 15 czerwca 2012 r. o skutkach powierzania wykonywania pracy cudzoziemcom przebywającym wbrew przepisom na terytorium Rzeczypospolitej Polskiej 9Dz. U. Poz. 769),</text:p>
      <text:p text:style-name="P16">3)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p text:style-name="P16">4)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p text:style-name="P16">5)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p text:style-name="P16">6) wykonawcę, który w wyniku lekkomyślności lub niedbalstwa przedstawił informacje wprowadzające w błąd zamawiającego, mogące mieć istotny wpływ na decyzje podejmowane przez zamawiającego w postępowaniu o udzielenie zamówienia,</text:p>
      <text:p text:style-name="P16">7) wykonawcę, który bezprawnie wpływał lub próbował wpłynąć na czynności zamawiającego lub pozyskać informacje poufne, mogące dać mu przewagę w postępowaniu o udzielenie zamówienia,</text:p>
      <text:p text:style-name="P16">8)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p text:style-name="P16">9) wykonawcę, który z innymi wykonawcami zawarł porozumienie mające na celu zakłócenie konkurencji między wykonawcami w postępowaniu o udzielenie zamówienia, co zamawiający jest w stanie wykazać za pomocą stosownych środków dowodowych,</text:p>
      <text:p text:style-name="P16">10) wykonawcę będącego podmiotem zbiorowym, wobec którego sąd orzekł zakaz ubiegania się o zamówienie publiczne na podstawie ustawy z dnia 28 października 2002 r. o odpowiedzialności podmiotów zbiorowych za czyny zabronione pod groźbą kary (Dz. U. z 2015 r. poz. 1212, 1844 i 1855 oraz z 2016 r. poz. 437 i 544),</text:p>
      <text:p text:style-name="P16"><text:soft-page-break/>11) wykonawcę, wobec którego orzeczono tytułem środka zapobiegawczego zakaz ubiegania się o zamówienie publiczne,</text:p>
      <text:p text:style-name="P16">12) wykonawców, którzy należąc do tej samej grupy kapitałowej, w rozumieniu ustawy z dnia 16 lutego 201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p text:style-name="P16">13) wykonawcę, w stosunku do którego otwarto likwidację, w zatwierdzonym przez sąd układzie w postępowaniu restrukturyzacyjnym jest przewidziane zaspokojenie wierzycieli przez likwidację jego majątku w trybie art. 332 ust. 1 ustawy 15 maja 2015 r. - Prawo restrukturyzacyjne (Dz. U. Poz. 878, z późn. zm. 1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z późn. zm.),</text:p>
      <text:p text:style-name="P16">14) wykonawcę,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p>
      <text:p text:style-name="P13"><text:span text:style-name="T2">6.3 Wykonawcy mogą wspólnie ubiegać się o udzielenie zamówienia. W takim przypadku Wykonawcy ustanawiają pełnomocnika do reprezentowania ich w postępowaniu o udzielenie zamówienia albo reprezentowania w postępowaniu i zawarcia umowy w sprawie zamówienia publicznego. W przypadku wspólnego ubiegania się o zamówienie przez Wykonawców, </text:span><text:span text:style-name="T8">wypełniony dokument „</text:span><text:span text:style-name="T2">Oświadczenia o niepodleganiu wykluczeniu oraz spełnianiu warunków udziału”, o którym mowa w pkt. 8.1 SIWZ,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p text:style-name="P51">6.4 Nie spełnienie choćby jednego z warunków skutkować będzie wykluczeniem wykonawcy z postępowania.</text:p>
      <text:p text:style-name="P32">6.5. Szczegółowe wymagania w stosunku do Wykonawcy</text:p>
      <text:p text:style-name="P4">6.5.1 Wykonawca powinien działać na rynku minimum 24 miesiące,</text:p>
      <text:p text:style-name="P5">6.5.2 <text:span text:style-name="T28">Zamawiający wymaga, aby Wykonawca składający ofertę wykazał, iż dysponuje co najmniej:</text:span></text:p>
      <text:p text:style-name="P9"><text:span text:style-name="T6">1) min. 1 osobą posiadającą uprawnienia do kierowania robotami w specjalności konstrukcyjno–budowlanej i posiadający kwalifikacje, o których mowa w art. 37 c Ustawy z dnia 23 lipca 2003 r. o ochronie zabytków i opiece nad zabytkami, oraz dysponują min. 1 osobą posiadającą uprawnienia do kierowania robotami w specjalności instalacyjnej w zakresie sieci, instalacji i urządzeń cieplnych, wentylacyjnych, gazowych, wodociągowych i kanalizacyjnych, oraz min. 1 osobą <text:s/>posiadającą uprawnienia do kierowania robotami w branży elektrycznej, zgodnie z wymogami ustawy Prawo Budowlane, które są wpisane na listę właściwej Izby Samorządu Zawodowego. Na poświadczenie Zamawiający wymaga </text:span><text:soft-page-break/><text:span text:style-name="T6">złożenia </text:span><text:span text:style-name="T7">wykazu osób</text:span><text:span text:style-name="T6">,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13">(Załącznik Nr 5 do SIWZ)</text:span><text:span text:style-name="T6">.</text:span></text:p>
      <text:p text:style-name="P10"><text:span text:style-name="T6">2) wykażą, że w okresie ostatnich pięciu lat przed dniem wszczęcia postępowania o udzielenie zamówienia, a jeżeli okres prowadzenia działalności jest krótszy - w tym okresie, wykonali należycie, co najmniej 2 roboty budowlane odpowiadające swoim rodzajem robotom budowlanym stanowiącym przedmiot zamówienia, o wartości każdej z robót, równej, co najmniej 2 000 000,00 zł. </text:span><text:span text:style-name="T2">Ocena spełniania warunków udziału w postępowaniu będzie dokonana na zasadzie spełnia/nie spełnia. Na potwierdzenie spełniania warunku wskazanego wyżej Zamawiający wymaga złożenia oświadczenia zgodnie z treścią zawartą w dokumencie o spełnianiu warunków udziału w postępowaniu, który stanowi </text:span><text:span text:style-name="T10">Załącznik Nr 3 do SIWZ</text:span><text:span text:style-name="T2">. Ponadto Zamawiający wymaga złożenia wykazu zadań</text:span><text:span text:style-name="T10"> </text:span><text:span text:style-name="T2">(w zakresie wymaganym do wykazania spełniania warunku) wykonanych w okresie ostatnich pięciu lat przed upływem terminu składania ofert, a jeżeli okres prowadzenia działalności jest krótszy - w tym okresie, wraz z podaniem ich wartości, dat wykonania i podmiotów, na rzecz których roboty zostały wykonane oraz załączenie dowodów określających, że roboty zostały wykonane należycie (dowodami, o których mowa, są referencje bądź inne dokumenty wystawione przez podmiot, na rzecz którego roboty budowlane były wykonywane, a jeżeli z uzasadnionej przyczyny o obiektywnym charakterze wykonawca nie jest w stanie uzyskać tych dokumentów – inne dokumenty). </text:span><text:span text:style-name="T10">Wzór wykazu stanowi Załącznik Nr 9 do SIWZ.</text:span></text:p>
      <text:p text:style-name="P35">Zamawiający dopuszcza uprawnienia budowlane odpowiadające w/w uprawnieniom, które zostały wydane na podstawie wcześniej obowiązujących przepisów prawa lub odpowiednich przepisów ustawy z dnia 22 grudnia 2015 r. o zasadach uznawania kwalifikacji zawodowych nabytych w państwach członkowskich Unii Europejskiej prawa (Dz. U. z 2016r. poz.65).</text:p>
      <text:p text:style-name="P23">W przypadku, gdy wskazane przez Wykonawcę w wykazie osoby są obywatelami państw Europejskiego Obszaru Gospodarczego oraz konfederacji Szwajcarskiej, muszą one spełnić wymogi określone w art. 12a ustawy z dnia 7 lipca 1994r. Prawo budowlane.</text:p>
      <text:p text:style-name="P22"><text:span text:style-name="T20">Na potwierdzenie spełniania warunku Zamawiający wymaga złożenia stosownego oświadczenia zgodnie z treścią zawartą w dokumencie o spełnianiu warunków udziału w postępowaniu, który stanowi </text:span><text:span text:style-name="T21">Załącznik Nr 3 do SIWZ</text:span><text:span text:style-name="T20">, oraz wpisania osoby kierownika budowy w miejscu wskazanym w formularzu ofertowym. Przed podpisaniem umowy Zamawiający zażąda dostarczenia przez Wykonawcę dokumentów potwierdzających uprawnienia kierownika budowy.</text:span></text:p>
      <text:p text:style-name="P23">6.5.3. Informacja dla wykonawców polegających na zasobach innych podmiotów, na zasadach określonych w art. 22a Ustawy Pzp:</text:p>
      <text:p text:style-name="P69">1. Wykonawca może w celu potwierdzenia spełnie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i stosunków prawnych.</text:p>
      <text:p text:style-name="P11"><text:span text:style-name="T19">2. Wykonawca, który polega na zdolnościach lub sytuacji innych podmiotów, musi udowodnić Zamawiającemu, że realizując zamówienie, będzie dysponował niezbędnymi </text:span><text:soft-page-break/><text:span text:style-name="T19">zasobami tych podmiotów, w szczególności przedstawiając w tym celu zobowiązanie tych podmiotów do oddania mu do dyspozycji niezbędnych zasobów na potrzeby realizacji zamówienia.</text:span></text:p>
      <text:p text:style-name="P70">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text:p>
      <text:p text:style-name="P71">4.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p text:style-name="P25"><text:span text:style-name="T19">5. Wykonawca, który powołuje się na zasoby innych podmiotów, w celu wykazania braku istnienia wobec nich podstaw wykluczenia oraz spełniania, w zakresie, w jakim powołuje się na ich zasoby, warunków udziału w postępowaniu, zamieszcza informacje o tych podmiotach w dokumencie </text:span><text:span text:style-name="T23">”</text:span><text:span text:style-name="T19">Oświadczenia o niepodleganiu wykluczeniu oraz spełnianiu warunków udziału”.</text:span></text:p>
      <text:p text:style-name="P71">6.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zażąda od Wykonawcy pisemnego zobowiązania podmiotów, na zdolnościach lub sytuacji których Wykonawca polega, do oddania mu do dyspozycji niezbędnych zasobów na potrzeby realizacji zamówienia. </text:p>
      <text:p text:style-name="P71">7.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64">a) zakres dostępnych Wykonawcy zasobów innego podmiotu;</text:p>
      <text:p text:style-name="P64">b) sposób wykorzystania zasobów innego podmiotu, przez Wykonawcę, przy wykonywaniu zamówienia publicznego;</text:p>
      <text:p text:style-name="P64">c) zakres i okres udziału innego podmiotu przy wykonywaniu zamówienia publicznego;</text:p>
      <text:p text:style-name="P64">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64">8. Jeżeli zdolności techniczne lub zawodowe lub sytuacja ekonomiczna lub finansowa, podmiotu, na którego zdolnościach polega Wykonawca, nie potwierdzają spełnienia przez Wykonawcę warunków udziału w postępowaniu lub zachodzą wobec tego podmiotu podstawy wykluczenia, Zamawiający zażąda, aby Wykonawca w terminie określonym przez Zamawiającego:</text:p>
      <text:p text:style-name="P64">a) <text:s/>zastąpił ten podmiot innym podmiotem lub podmiotami,</text:p>
      <text:p text:style-name="P23">b) zobowiązał się do osobistego wykonania odpowiedniej części zamówienia, jeżeli wykaże zdolności techniczne lub zawodowe lub sytuację finansową lub ekonomiczną.</text:p>
      <text:p text:style-name="P23">6.5.4. Zamawiający określa następujące wymagania odnośnie zatrudnienia przez Wykonawcę lub Podwykonawcę osób wykonujących wskazane przez Zamawiającego czynności w zakresie realizacji zamówienia na podstawie umowy o pracę:</text:p>
      <text:p text:style-name="P23"><text:soft-page-break/>Zamawiający na podstawie przepisu art. 29 ust. 3a ustawy wymaga zatrudnienia przez Wykonawcę lub podwykonawcę na podstawie umowy o pracę (na pełen etat) minimum 5 osób wykonujących czynności w zakresie realizacji zamówienia. Zatrudnienie tych osób udokumentowane zostanie umową o pracę zawartą na okres realizacji zamówienia lub obejmującą okres realizacji zamówienia. W trakcie realizacji zamówienia Zamawiający może wezwać Wykonawcę lub podwykonawcę robót do przedstawienia dokumentu potwierdzającego zatrudnienie osób wykonujących czynności w zakresie realizacji zamówienia, jeżeli wykonanie tych czynności polega na wykonywaniu pracy w sposób określony w przepisie art. 22 § 1 ustawy z dnia 26 czerwca 1974 r. Kodeks pracy (Dz. U. z 2014 r. poz. 1502 z późn. zm.). Za niespełnienie przez Wykonawcę lub podwykonawcę wymagań Zamawiającego określonych w niniejszym punkcie SIWZ, Wykonawca lub podwykonawca zapłaci Zamawiającemu karę umowną w wysokości 0,1% wynagrodzenia brutto za przedmiot zamówienia określony w zawartej umowie o wykonanie robót.</text:p>
      <text:p text:style-name="P24"/>
      <text:p text:style-name="P18">ROZDZIAŁ VII</text:p>
      <text:p text:style-name="P56">TERMIN WYKONANIA ZAMÓWIENIA</text:p>
      <text:p text:style-name="P16">7.1 Zamawiający oczekuje realizacji prac związanych z przedmiotem zamówienia w terminie:</text:p>
      <text:p text:style-name="P18">- rozpoczęcie prac do 30 dni od dnia podpisania umowy</text:p>
      <text:p text:style-name="P56">- termin wykonania zamówienia do 30.06.2020 r.</text:p>
      <text:p text:style-name="P18">ROZDZIAŁ VIII</text:p>
      <text:p text:style-name="P56">TERMIN ZWIĄZANIA OFERTĄ</text:p>
      <text:p text:style-name="P16">8.1 Termin, do którego wykonawcy będą związani ofertą ustala się na 30 dni licząc od dnia upływu ostatecznego terminu do składania ofert.</text:p>
      <text:p text:style-name="P16">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16">8.3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7">8.4 W przypadku wniesienia odwołania po upływie terminu składania ofert bieg terminu związania ofertą ulega zawieszeniu do czasu ogłoszenia przez Izbę orzeczenia – zgodnie z art. 182 ust. 6 UPzp.</text:p>
      <text:p text:style-name="P18">ROZDZIAŁ IX</text:p>
      <text:p text:style-name="P56">WARTOŚĆ ZAMÓWIENIA</text:p>
      <text:p text:style-name="P16">Wartość zamówienia przekracza 200 000 euro.</text:p>
      <text:p text:style-name="P16"/>
      <text:p text:style-name="P18">ROZDZIAŁ X</text:p>
      <text:p text:style-name="P56">WADIUM</text:p>
      <text:p text:style-name="P6"><text:soft-page-break/><text:span text:style-name="T6">10.1 Oferta musi być zabezpieczona wadium w wysokości: </text:span><text:span text:style-name="T12">100 000.00 PLN</text:span><text:span text:style-name="T6"> (słownie: sto tysięcy 00/100 PLN).</text:span></text:p>
      <text:p text:style-name="P6"><text:span text:style-name="T6">10.2 Wadium należy wnieść </text:span><text:span text:style-name="T2">w terminie do</text:span><text:span text:style-name="T11"> 05.11.2018 r. do godz. 12:00</text:span><text:span text:style-name="T3">.</text:span></text:p>
      <text:p text:style-name="P6"><text:span text:style-name="T2">10.3</text:span><text:span text:style-name="T11"> </text:span><text:span text:style-name="T6">Wadium może być wnoszone w jednej lub kilku następujących formach:<text:tab/><text:line-break/>a) pieniądzu: przelewem na rachunek bankowy Zamawiającego: Santander Bank Polska S. A. </text:span><text:span text:style-name="T2">nr </text:span><text:span text:style-name="T11">91 1090 1128 0000 0001 1318 0139.</text:span></text:p>
      <text:p text:style-name="P6"><text:span text:style-name="T2">b) </text:span><text:span text:style-name="T6">poręczeniach bankowych lub poręczeniach spółdzielczej kasy oszczędnościowo-kredytowej, z tym że poręczenie kasy jest zawsze poręczeniem pieniężnym,<text:tab/><text:line-break/>c) gwarancjach bankowych,</text:span></text:p>
      <text:p text:style-name="P31">d) gwarancjach ubezpieczeniowych,</text:p>
      <text:p text:style-name="P6"><text:span text:style-name="T6">e) por</text:span><text:span text:style-name="T15">ę</text:span><text:span text:style-name="T6">czeniach udzielanych przez podmioty, o których mowa w art. 6b ust. 5 pkt 2 ustawy z dnia 9 listopada 2000 r. o utworzeniu Polskiej Agencji Rozwoju Przedsi</text:span><text:span text:style-name="T15">ę</text:span><text:span text:style-name="T6">biorczo</text:span><text:span text:style-name="T15">ś</text:span><text:span text:style-name="T6">ci (t.j. Dz. U. z dnia 2007r. nr 42, poz. 275 z późn. zm.).<text:tab/><text:line-break/>10.4 Wykonawca zobowiązany jest wnieść wadium na okres związania ofertą.<text:line-break/>10.5 Za termin wniesienia wadium w pieniądzu zostanie przyjęty termin uznania rachunku Zamawiającego.<text:line-break/>10.6 Wadium wniesione w formie innej niż pieniężna musi być czynnością jednostronnie zobowiązującą, mieć taką samą płynność jak wadium wniesione w pieniądzu, obejmować odpowiedzialność za wszystkie przypadki powodujące utratę wadium przez Wykonawcę, określone w art. 46 ust. 4a i 5 ustawy Pzp oraz zawierać w swojej treści nieodwołalne i bezwarunkowe zobowiązanie wystawcy dokumentu do zapłaty kwoty wadium na rzecz Zamawiającego.<text:line-break/>10.7 Zamawiający zwróci wadium na zasadach określonych w art. 46 ust.1, 1a, 2 i 4 ustawy Pzp.<text:line-break/>10.8 Zamawiający żąda ponownego wniesienia wadium przez Wykonawcę, któremu zwrócono wadium na podstawie art. 46 ust. 1 ustawy Pzp, jeżeli w wyniku rozstrzygnięcia odwołania jego oferta została wybrana jako najkorzystniejsza. Wykonawca wnosi wadium w terminie określonym przez Zamawiającego.</text:span></text:p>
      <text:p text:style-name="P3"><text:span text:style-name="T6">10.9 </text:span><text:span text:style-name="T2">Zamawiający zatrzyma wadium wraz z odsetkami, w przypadkach określonych w art. 46 ust. 4a i 5 ustawy Pzp.</text:span></text:p>
      <text:p text:style-name="P61">ROZDZIAŁ XI</text:p>
      <text:p text:style-name="P67">ZABEZPIECZENIE NALEŻYTEGO WYKONANIA UMOWY</text:p>
      <text:p text:style-name="P22"><text:span text:style-name="T20">11.1 Wykonawca, którego oferta została wybrana, jako najkorzystniejsza, zobowi</text:span><text:span text:style-name="T24">ą</text:span><text:span text:style-name="T20">zany b</text:span><text:span text:style-name="T24">ę</text:span><text:span text:style-name="T20">dzie do wniesienia zabezpieczenia nale</text:span><text:span text:style-name="T24">ż</text:span><text:span text:style-name="T20">ytego wykonania umowy na okres jej realizacji w wysoko</text:span><text:span text:style-name="T24">ś</text:span><text:span text:style-name="T20">ci 10 % ceny ofertowej brutto.</text:span></text:p>
      <text:p text:style-name="P22"><text:span text:style-name="T26">11.2 Zabezpieczenie mo</text:span><text:span text:style-name="T25">ż</text:span><text:span text:style-name="T26">e być wnoszone według wyboru Wykonawcy w jednej lub w kilku nast</text:span><text:span text:style-name="T25">ę</text:span><text:span text:style-name="T26">puj</text:span><text:span text:style-name="T25">ą</text:span><text:span text:style-name="T26">cych formach:</text:span></text:p>
      <text:p text:style-name="P65">a) pieniądzu,<text:tab/><text:line-break/>b) poręczeniach bankowych lub poręczeniach spółdzielczej kasy oszczędnościowo-kredytowej, z tym że zobowiązanie kasy jest zawsze zobowiązaniem pieniężnym,<text:tab/><text:line-break/>c) gwarancjach bankowych,<text:tab/><text:line-break/>d) gwarancjach ubezpieczeniowych.</text:p>
      <text:p text:style-name="P6"><text:span text:style-name="T6">11.3 W przypadku wnoszenia zabezpieczenia w formie innej niż pieniądz, Wykonawca zobligowany jest do przedłożenia zamawiającemu projektów gwarancji lub poręczeń przed ich udzieleniem, do akceptacji Zamawiającego.<text:tab/><text:line-break/></text:span><text:soft-page-break/><text:span text:style-name="T6">11.4 W przypadku wniesienia wadium w pieniądzu Wykonawca może wyrazić zgodę na zaliczenie kwoty wadium na poczet zabezpieczenia.<text:tab/><text:line-break/>11.5 Je</text:span><text:span text:style-name="T15">ż</text:span><text:span text:style-name="T6">eli zabezpieczenie wniesiono w pieni</text:span><text:span text:style-name="T15">ą</text:span><text:span text:style-name="T6">dzu, Zamawiaj</text:span><text:span text:style-name="T15">ą</text:span><text:span text:style-name="T6">cy przechowuje je na oprocentowanym rachunku bankowym. Zamawiaj</text:span><text:span text:style-name="T15">ą</text:span><text:span text:style-name="T6">cy zwraca zabezpieczenie wniesione w pieni</text:span><text:span text:style-name="T15">ą</text:span><text:span text:style-name="T6">dzu z odsetkami wynikaj</text:span><text:span text:style-name="T15">ą</text:span><text:span text:style-name="T6">cymi z umowy rachunku bankowego, na którym było ono przechowywane, pomniejszone o koszt prowadzenia tego rachunku oraz prowizji bankowej za przelew pieni</text:span><text:span text:style-name="T15">ę</text:span><text:span text:style-name="T6">dzy na rachunek bankowy Wykonawcy.</text:span></text:p>
      <text:p text:style-name="P6"><text:span text:style-name="T6">11.6 W trakcie realizacji umowy Wykonawca może dokonać zmiany formy zabezpieczenia na jedną lub kilka form, o których mowa w pkt 11.2 Zmiana formy zabezpieczenia jest dokonywana z zachowaniem ciągłości zabezpieczenia i bez zmniejszenia jego wysokości.<text:line-break/></text:span><text:span text:style-name="T2">11.7 Zabezpieczenie nale</text:span><text:span text:style-name="T15">ż</text:span><text:span text:style-name="T2">ytego wykonania umowy w pieniądzu powinno być</text:span><text:span text:style-name="T15"> </text:span><text:span text:style-name="T2">wniesione w formie przelewu bankowego na konto Zamawiającego nr </text:span><text:span text:style-name="T11">91 1090 1128 0000 0001 1318 0139 </text:span><text:span text:style-name="T2">w</text:span><text:span text:style-name="T11"> </text:span><text:span text:style-name="T2">terminie do trzech dni od daty podpisania umowy.</text:span></text:p>
      <text:p text:style-name="P3"><text:span text:style-name="T2">11.8 Warunkiem wej</text:span><text:span text:style-name="T15">ś</text:span><text:span text:style-name="T2">cia w </text:span><text:span text:style-name="T15">ż</text:span><text:span text:style-name="T2">ycie umowy jest wniesienie zabezpieczenia nale</text:span><text:span text:style-name="T15">ż</text:span><text:span text:style-name="T2">ytego wykonania umowy.<text:line-break/></text:span><text:span text:style-name="T3">11.9 </text:span><text:span text:style-name="T9">Zamawiający zwraca zabezpieczenie w terminie 30 dni od dnia wykonania zamówienia i uznania przez Zamawiającego za należycie wykonane. Kwota pozostawiona na zabezpieczenie roszczeń z tytułu rękojmi za wady nie może przekraczać 30 % wysokości zabezpieczenia. Kwota, o której mowa w art. 151 ust. 2 ustawy Pzp, jest zwracana nie później niż w 15. dniu po upływie okresu rękojmi za wady.</text:span></text:p>
      <text:p text:style-name="P18">ROZDZIAŁ XII</text:p>
      <text:p text:style-name="P56">PRZYGOTOWANIE OFERTY ORAZ MIEJSCE I TERMIN JEJ ZŁOŻENIA</text:p>
      <text:p text:style-name="P16">12.1 Oferty należy składać na adres Zamawiającego:</text:p>
      <text:p text:style-name="P16">Muzeum Okręgowe Ziemi Kaliskiej, ul. Kościuszki 12, 62-800 Kalisz</text:p>
      <text:p text:style-name="P13"><text:span text:style-name="T2">za pośrednictwem poczty lub kuriera lub osobiście w nieprzejrzystych, zamkniętych kopertach, w terminie do</text:span><text:span text:style-name="T11"> 05.11.2018 r. do godz. 12:00</text:span><text:span text:style-name="T2"> (termin wpływu oferty do sekretariatu Zamawiającego). Na kopercie należy umieścić nazwę i adres zamawiającego oraz nazwę i adres Oferenta </text:span><text:span text:style-name="T14">z dopiskiem:</text:span></text:p>
      <text:p text:style-name="P61">Przetarg nieograniczony na Przebudowę i rozbudowę budynku Muzeum Okręgowego Ziemi Kaliskiej</text:p>
      <text:p text:style-name="P23">12.2 Wykonawca może złożyć tylko jedną ofertę.</text:p>
      <text:p text:style-name="P16">12.3 Oferty złożone po terminie podanym wyżej zostaną zwrócone Oferentom bez otwierania.</text:p>
      <text:p text:style-name="P13"><text:span text:style-name="T2">12.4 Oferta powinna być złożona na piśmie w formie drukowanej w 1 egzemplarzu. </text:span><text:span text:style-name="T14">Zaleca się, aby oferta była złożona w formie uniemożliwiającej jej przypadkowe zdekompletowanie – arkusze (kartki) oferty mogą być zszyte, zbindowane lub trwale połączone w jedną całość inną techniką. Zaleca się, aby wszystkie zapisane strony oferty były ponumerowane.</text:span></text:p>
      <text:p text:style-name="P16">12.5 Wszelkie oświadczenia i zawiadomienia składane przez Zamawiającego lub Oferenta wymagają formy pisemnej.</text:p>
      <text:h text:style-name="P26" text:outline-level="2"><text:span text:style-name="T16">12.6 Oświadczenia, dotyczące Wykonawcy i innych podmiotów, na których zdolnościach lub sytuacji polega Wykonawca na zasadach określonych w art. 22a ustawy Pzp oraz dotyczące Podwykonawców, składane są w oryginale. Dokumenty, inne niż oświadczenia,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dotyczą każdego z nich. Poświadczenie za zgodność z oryginałem następuje w formie pisemnej lub w formie </text:span><text:soft-page-break/><text:span text:style-name="T16">elektronicznej. W przypadku gdy złożona kopia dokumentu jest nieczytelna lub budzi wątpliwości co do jej prawdziwości, Zamawiający może żądać przedstawienia oryginału lub notarialnie poświadczonej kopii.<text:tab/><text:line-break/>12.7 Oferta wraz z wymaganymi dokumentami (oryginały bądź poświadczone kopie) winna być podpisana przez upełnomocnionego przedstawiciela Oferenta.</text:span></text:h>
      <text:p text:style-name="P20"><text:span text:style-name="T2">12.8 </text:span><text:span text:style-name="T6">Dokumenty zastrzeżone przez Wykonawcę jako stanowiące tajemnicę przedsiębiorstwa w rozumieniu przepisów o zwalczaniu nieuczciwej konkurencji, co do których Wykonawca zastrzega, że nie mogą być ogólnie udostępniane, powinny być oznaczone w prawym górnym rogu każdej strony napisem „POUFNE", bądź umieszczone w osobnej kopercie z napisem „POUFNE”. Brak takiego zastrzeżenia będzie oznaczało, że wszystkie podane informacje są jawne. Dodatkowo wraz z zastrzeżeniem Wykonawca powinien wykazać, iż zastrzeżone informacje stanowią tajemnicę przedsiębiorstwa. Przez tajemnicę przedsiębiorstwa w rozumieniu art. 11 ust. 4 ustawy z dnia 16 kwietnia 1993 r. o zwalczaniu nieuczciwej konkurencji (tekst jednolity: Dz. U. z 2003 r. Nr 153, poz. 1503 z późn. zm.) rozumie się nieujawnione do publicznej wiadomości informacje techniczne, technologiczne, organizacyjne przedsiębiorstwa lub inne posiadające wartość gospodarczą, co do których przedsiębiorca podjął niezbędne działania w celu zachowania ich poufności.</text:span></text:p>
      <text:p text:style-name="P18">ROZDZIAŁ XIII</text:p>
      <text:p text:style-name="P56">FORMULARZ OFERTY I ZAŁĄCZNIKI</text:p>
      <text:p text:style-name="P16">13.1 Oferta wypełniona niezgodnie z formularzem oferty (załącznik nr 2 do SIWZ) nie będzie rozpatrywana. Do formularza oferty można dołączyć dodatkowe załączniki lub informacje.</text:p>
      <text:p text:style-name="P16">13.2 Oferta powinna spełniać wszystkie warunki żądane w ogłoszeniu przetargowym, pod rygorem odrzucenia jej przez Komisję Przetargową, w szczególności powinna być sporządzona w języku polskim i zawierać:</text:p>
      <text:p text:style-name="P16">- <text:s/>nazwę i siedzibę Oferenta,</text:p>
      <text:p text:style-name="P16">- <text:s/>ścisłe określenie przedmiotu oferty,</text:p>
      <text:p text:style-name="P16">- <text:s/>termin wykonania przedmiotu przetargu,</text:p>
      <text:p text:style-name="P16">- określenie wynagrodzenia,</text:p>
      <text:p text:style-name="P47">- <text:s/>oświadczenie, do kiedy Oferent uważa się za związanego swą ofertą, i że zobowiązuje się w przypadku wygrania przetargu zawrzeć umowę w terminie wyznaczonym przez Zamawiającego.</text:p>
      <text:p text:style-name="P16">13.3 Do wypełnionego formularza oferty należy załączyć:</text:p>
      <text:p text:style-name="P49">a. Oświadczenie Wykonawcy o braku podstaw do wykluczenia (Załącznik nr 4),</text:p>
      <text:p text:style-name="P16">b. <text:s/>Oświadczenie Wykonawcy o spełnianiu warunków określonych w Art. 22 ust. 1 Ustawy z dnia 29 stycznia 2004 r. Prawo zamówień publicznych (Dz. U. z  2017 r. poz. 1579) (Załącznik nr 3),</text:p>
      <text:p text:style-name="P8">c. aktualny wpis z rejestru lub zaświadczenie o wpisie do ewidencji potwierdzające dopuszczenie do obrotu prawnego w zakresie objętym zamówieniem,</text:p>
      <text:p text:style-name="P8">d. aktualne zaświadczenie z Urzędu Skarbowego o braku zaległości podatkowych,</text:p>
      <text:p text:style-name="P8">e. aktualne zaświadczenie z ZUS o niezaleganiu ze składkami na ubezpieczenie społeczne,</text:p>
      <text:p text:style-name="P6"><text:span text:style-name="T2">f. wykaz osób, które będą uczestniczyć w wykonywaniu zamówienia wraz z informacjami na temat ich kwalifikacji zawodowych, doświadczenia i wykształcenia, niezbędnymi do wykonania zamówienia, a także zakres wykonywanych przez nie czynności oraz informacją o podstawie do dysponowania tymi osobami. </text:span><text:span text:style-name="T4">(Załącznik nr 5)</text:span><text:span text:style-name="T2">,</text:span></text:p>
      <text:p text:style-name="P6"><text:soft-page-break/><text:span text:style-name="T2">g. oświadczenie Wykonawcy odnośnie braku prowadzenia</text:span><text:span text:style-name="T11"> </text:span><text:span text:style-name="T2">względem niego postępowania upadłościowego bądź innego postępowania zmierzającego do likwidacji przedsiębiorstwa wykonawcy </text:span><text:span text:style-name="T3">(</text:span><text:span text:style-name="T5">Załącznik nr 6</text:span><text:span text:style-name="T3">)</text:span><text:span text:style-name="T2">,</text:span></text:p>
      <text:p text:style-name="P6"><text:span text:style-name="T2">h. oświadczenie o niekaralności oraz o nietoczącym się postępowaniu sądowym </text:span><text:span text:style-name="T3">(</text:span><text:span text:style-name="T5">Załącznik nr 7</text:span><text:span text:style-name="T3">)</text:span><text:span text:style-name="T2">,</text:span></text:p>
      <text:p text:style-name="P6"><text:span text:style-name="T2">i. dokumenty potwierdzające uprawnienia Oferenta do wykonywania określonej działalności lub czynności, jeżeli ustawy nakładają obowiązek posiadania takich uprawnień</text:span><text:span text:style-name="T3">,</text:span></text:p>
      <text:p text:style-name="P6"><text:span text:style-name="T3">j. Wykaz części zamówienia przeznaczonych do podwykonania (</text:span><text:span text:style-name="T5">Załącznik nr 8</text:span><text:span text:style-name="T3">),</text:span></text:p>
      <text:p text:style-name="P6"><text:span text:style-name="T3">k. Wykaz zadań (</text:span><text:span text:style-name="T5">Załącznik nr 9</text:span><text:span text:style-name="T3">),</text:span></text:p>
      <text:p text:style-name="P6"><text:span text:style-name="T3">l. Parafowany projekt umowy z załącznikami (</text:span><text:span text:style-name="T5">Załącznik nr 10</text:span><text:span text:style-name="T3">).</text:span></text:p>
      <text:p text:style-name="P6"><text:span text:style-name="T3">m. Kosztorys ofertowy, </text:span><text:span text:style-name="T2">stanowiący podstawę wyliczenia ceny oferty sporządzony na podstawie przedmiaru robót. Kosztorys ma znaczenie wyłącznie poglądowe. Pominięcie w kosztorysie ofertowym jakiekolwiek pozycji nie oznacza, iż Wykonawca nie jest zobowiązany jej wykonać zgodnie z opisem przedmiotu zamówienia. Kosztorys może zawierać także dodatkowe pozycje, poza pozycjami wymienionymi w przedmiarach jeżeli Wykonawca uzna, że do wykonania zadania konieczne jest wykonanie dodatkowych prac niewskazanych w przedmiarach - forma dokumentu oryginał.</text:span></text:p>
      <text:p text:style-name="P8">n. Informację banku lub spółdzielczej kasy oszczędnościowo-kredytowej potwierdzającą wysokość posiadanych środków finansowych lub zdolność kredytową wykonawcy, w okresie nie wcześniejszym niż 1 miesiąc przed upływem terminu składania ofert albo wniosków o dopuszczenie do udziału w postępowaniu.</text:p>
      <text:p text:style-name="P8">o. Potwierdzenie, że wykonawca jest ubezpieczony od odpowiedzialności cywilnej w zakresie prowadzonej działalności związanej z przedmiotem zamówienia na sumę gwarancyjną określoną przez Zamawiającego.</text:p>
      <text:p text:style-name="P8">12.4 Wykonawca mający siedzibę na terytorium Rzeczypospolitej Polskiej, w odniesieniu do osoby mającej miejsce zamieszkania poza terytorium Rzeczypospolitej Polskiej, której dotyczy dokument "Informacja z Krajowego Rejestru Karnego" składa dokument "Informacja z odpowiedniego rejestru lub inny równoważny dokument", w zakresie określonym w art. 24 ust. 1 pkt 14 i 21 ustawy Pzp.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 albo wniosków o dopuszczenie do udziału w postępowaniu.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uwzględnieniem terminów ich ważności.</text:p>
      <text:p text:style-name="P6"><text:span text:style-name="T2">W przypadku wątpliwości co do treści dokumentu złożonego przez Wykonawcę, Zamawiający może zwrócić się do właściwych organów odpowiednio kraju, w którym </text:span><text:soft-page-break/><text:span text:style-name="T2">Wykonawca ma siedzibę lub miejsce zamieszkania lub miejsce zamieszkania ma osoba, której dokument dotyczy, o udzielenie niezbędnych informacji dotyczących tego dokumentu.</text:span></text:p>
      <text:p text:style-name="P8">12.5 Dokumenty sporządzone w języku obcym są składane wraz z tłumaczeniem na język polski.</text:p>
      <text:p text:style-name="P57">12.6 Wszystkie strony oferty powinny być ponumerowane i spięte.</text:p>
      <text:p text:style-name="P61">ROZDZIAŁ XIV</text:p>
      <text:p text:style-name="P66">INFORMACJA O SPOSOBIE POROZUMIEWANIA SIĘ ZAMAWIAJĄCEGO Z WYKONAWCAMI ORAZ PRZEKAZYWANIA OŚWIADCZEŃ I DOKUMENTÓW</text:p>
      <text:p text:style-name="P22"><text:span text:style-name="T20">13.1</text:span><text:span text:style-name="T22"> </text:span><text:span text:style-name="T20">Oświadczenia, wnioski, zawiadomienia oraz informacje Zamawiający oraz Wykonawcy przekazują pisemnie. Zamawiający dopuszcza również przekazanie w/w dokumentów oraz informacji faksem pod numer </text:span><text:span text:style-name="T21">062-757-16-09</text:span><text:span text:style-name="T20"> oraz drogą elektroniczną. Oświadczenia, wnioski, zawiadomienia oraz informacje przekazywane drogą elektroniczną powinny być kierowane na adres: </text:span><text:span text:style-name="T21">biuro@muzeumwkaliszu.pl</text:span><text:span text:style-name="T20">.</text:span></text:p>
      <text:p text:style-name="P23">14.2 Jeżeli Zamawiający lub Wykonawca przekazują dokumenty lub informacje faksem lub drogą elektroniczną, każda ze stron na żądanie drugiej strony niezwłocznie potwierdza fakt ich otrzymania.</text:p>
      <text:p text:style-name="P22"><text:span text:style-name="T20">14.3. Wykonawca może zwracać się do Zamawiającego o wyjaśnienia dotyczące wszelkich wątpliwości związanych ze SIWZ kierując zapytania na piśmie na adres: </text:span><text:span text:style-name="T21">Muzeum Okręgowe Ziemi Kaliskiej w Kaliszu ul. Kościuszki 12, 62-800 Kalisz</text:span><text:span text:style-name="T20">, ze wskazaniem imienia i nazwiska osoby uprawnionej do kontaktów z Wykonawcami.</text:span></text:p>
      <text:p text:style-name="P23">14.4. Wszystkie koszty związane ze sporządzeniem i przedłożeniem oferty ponosi Wykonawca, niezależnie od wyniku postępowania przetargowego z zastrzeżeniem zaistnienia okoliczności o których mowa w art. 93 ust.4 ustawy tj. zwrotu uzasadnionych kosztów uczestnictwa w postępowaniu w przypadku unieważnienia postępowania z przyczyn leżących po stronie Zamawiającego.</text:p>
      <text:p text:style-name="P21"><text:span text:style-name="T20">14.5. Osobą uprawnioną przez Zamawiającego do porozumiewania się z Wykonawcami jest: </text:span><text:span text:style-name="T21">Beata Tokarek specjalista ds. inwestycji </text:span><text:span text:style-name="T20">na adres email:</text:span><text:span text:style-name="T21"> tokarek@muzeumwkaliszu.pl</text:span><text:span text:style-name="T20">.</text:span></text:p>
      <text:p text:style-name="P18">ROZDZIAŁ XV</text:p>
      <text:p text:style-name="P67">OPIS SPOSOBU UDZIELANIA WYJAŚNIEŃ DOTYCZĄCYCH SIWZ</text:p>
      <text:p text:style-name="P23">15.1. Wykonawca może zwrócić się do Zamawiającego na piśmie o wyjaśnienie istotnych warunków zamówienia publicznego.</text:p>
      <text:p text:style-name="P22"><text:span text:style-name="T20">15.2. Treść zapytań wraz z wyjaśnieniami Zamawiający, bez ujawnienia źródła zapytania, umieści na stronie internetowej </text:span><text:span text:style-name="T21">www.muzeumwkaliszu.pl</text:span><text:span text:style-name="T20">.</text:span></text:p>
      <text:p text:style-name="P23">15.3. Zamawiający może zmodyfikować treść SIWZ przed upływem terminu składania ofert. Informacja o modyfikacji ukaże się na stronie internetowej Zamawiającego.</text:p>
      <text:p text:style-name="P68">15.4. W sprawach nieuregulowanych niniejszą specyfikacją istotnych warunków zamówienia publicznego ma zastosowanie ustawa Prawo zamówień publicznych.</text:p>
      <text:p text:style-name="P18">ROZDZIAŁ XVI</text:p>
      <text:p text:style-name="P56">MIEJSCE I TERMIN OTWARCIA OFERT</text:p>
      <text:p text:style-name="P13"><text:soft-page-break/><text:span text:style-name="T2">16.1 Otwarcie ofert przez Komisję przetargową nastąpi w części jawnej postępowania w dniu </text:span><text:span text:style-name="T11">05</text:span><text:span text:style-name="T10">.11</text:span><text:span text:style-name="T11">.2018 r. o godzinie 12:15</text:span><text:span text:style-name="T2"> w siedzibie Zamawiającego. Oferent może być obecny przy otwarciu ofert.</text:span></text:p>
      <text:p text:style-name="P57">16.2 Oferty będą otwierane według kolejności wpływu.</text:p>
      <text:p text:style-name="P18">ROZDZIAŁ XVII</text:p>
      <text:p text:style-name="P56">TERMIN I WYBÓR OFERTY</text:p>
      <text:p text:style-name="P13"><text:span text:style-name="T2">17.1 Oferty zostaną rozpatrzone w terminie do dnia </text:span><text:span text:style-name="T11">09</text:span><text:span text:style-name="T10">.11</text:span><text:bookmark text:name="_GoBack"/><text:span text:style-name="T10">.</text:span><text:span text:style-name="T11">2018 r.</text:span></text:p>
      <text:p text:style-name="P16">17.2 Oferta podlega odrzuceniu, jeżeli:</text:p>
      <text:p text:style-name="P16">a) <text:s/>jest niezgodna z wymogami SIWZ lub przepisami prawa,</text:p>
      <text:p text:style-name="P16">b) <text:s/>jej złożenie stanowi czyn nieuczciwej konkurencji,</text:p>
      <text:p text:style-name="P16">c) <text:s/>została złożona przez wykonawcę wykluczonego z udziału w postępowaniu o udzielenie zamówienia,</text:p>
      <text:p text:style-name="P16">d) <text:s/>oferta zawiera błędy w obliczeniu ceny.</text:p>
      <text:p text:style-name="P16">17.3 O odrzuceniu oferty Zamawiający niezwłocznie informuje Oferenta. Informacja będzie zawierać uzasadnienie.</text:p>
      <text:p text:style-name="P16">17.4 Oferty spełniające wymagania SIWZ i załączników zostaną przeanalizowane pod względem kwalifikacji kadry, wiarygodności oferentów i ich doświadczenia.</text:p>
      <text:p text:style-name="P16">17.5 Za najkorzystniejszą ofertę komisja uzna ofertę, która uzyska największą ilość punktów liczonych przez komisję. W przypadku ofert o jednakowej ilości punktów o wyborze będzie decydować kryterium ceny.</text:p>
      <text:p text:style-name="P8">17.6 Zamawiający zastrzega sobie prawo niewybrania żadnej z ofert lub unieważnienia przetargu bez podania przyczyny.</text:p>
      <text:p text:style-name="P8">17.7 Przed podpisaniem umowy Wykonawca jest zobowiązany przedstawić:<text:line-break/>a. Oświadczenie kierownika budowy o przejęciu obowiązków kierownika w związku z realizacją przedmiotowej inwestycji.</text:p>
      <text:p text:style-name="P28">b. Kopie dokumentów uprawnień potwierdzających aktualną przynależność kierownika do właściwej Izby Inżynierów Budownictwa.</text:p>
      <text:p text:style-name="P18">ROZDZIAŁ XVIII</text:p>
      <text:p text:style-name="P56">KRYTERIA OCENY OFERT</text:p>
      <text:p text:style-name="P57">18.1 Komisja przetargowa oceniać będzie oferty kierując się następującymi kryteriami:</text:p>
      <table:table table:name="Tabela1" table:style-name="Tabela1">
        <table:table-column table:style-name="Tabela1.A"/>
        <table:table-column table:style-name="Tabela1.B"/>
        <table:table-row table:style-name="Tabela1.1">
          <table:table-cell table:style-name="Tabela1.A1" office:value-type="string">
            <text:p text:style-name="P18">Kryterium</text:p>
          </table:table-cell>
          <table:table-cell table:style-name="Tabela1.B1" office:value-type="string">
            <text:p text:style-name="P18">Punktacja</text:p>
          </table:table-cell>
        </table:table-row>
        <table:table-row table:style-name="Tabela1.1">
          <table:table-cell table:style-name="Tabela1.A1" office:value-type="string">
            <text:p text:style-name="P16">1. wysokość wynagrodzenia (cena) za wykonanie przedmiotu umowy</text:p>
          </table:table-cell>
          <table:table-cell table:style-name="Tabela1.B1" office:value-type="string">
            <text:p text:style-name="P16">0 ÷ 60</text:p>
          </table:table-cell>
        </table:table-row>
        <table:table-row table:style-name="Tabela1.1">
          <table:table-cell table:style-name="Tabela1.A3" office:value-type="string">
            <text:p text:style-name="P13"><text:span text:style-name="T2">2. d</text:span><text:span text:style-name="T14">odatkowa przedłużona gwarancja i rękojmia</text:span></text:p>
          </table:table-cell>
          <table:table-cell table:style-name="Tabela1.B3" office:value-type="string">
            <text:p text:style-name="P16">0 ÷ 20</text:p>
          </table:table-cell>
        </table:table-row>
        <table:table-row table:style-name="Tabela1.1">
          <table:table-cell table:style-name="Tabela1.A3" office:value-type="string">
            <text:p text:style-name="P53">3. termin wykonania podany jako ilość dni kalendarzowych</text:p>
          </table:table-cell>
          <table:table-cell table:style-name="Tabela1.B3" office:value-type="string">
            <text:p text:style-name="P16">0 ÷ 20</text:p>
          </table:table-cell>
        </table:table-row>
      </table:table>
      <text:p text:style-name="P18"/>
      <text:p text:style-name="P18">Kryterium 1 – maks. 60 pkt</text:p>
      <text:p text:style-name="P16">Ocena polega na:</text:p>
      <text:p text:style-name="P16">1. Ustaleniu oferty o najniższej cenie i przydzieleniu tej ofercie maksymalnej liczby punktów, tj. 60 pkt.</text:p>
      <text:p text:style-name="P16">2. Porównanie ceny oferty kolejnej z ofertą o najniższej cenie i przydzieleniu liczby punktów wg wzoru:</text:p>
      <text:p text:style-name="P16"/>
      <text:p text:style-name="P13"><text:span text:style-name="T2"/></text:p>
      <text:p text:style-name="P13"><text:soft-page-break/><text:span text:style-name="T2"><text:tab/></text:span><text:span text:style-name="T17">cena oferty najniższej<text:tab/></text:span><text:span text:style-name="T2"><text:tab/></text:span></text:p>
      <text:p text:style-name="P16"><text:tab/><text:tab/><text:tab/><text:tab/>x <text:s/>60 pkt. <text:s/>= <text:s/>... pkt</text:p>
      <text:p text:style-name="P57"><text:tab/>cena oferty badanej</text:p>
      <text:p text:style-name="P23">Cenę oferty należy podać w formie ryczałtu: Ustawa z dnia 23 kwietnia 1964 r. – Kodeks cywilny (Dz. U z 2016, poz. 380 ze zm.) ten rodzaj wynagrodzenia określa w art. 632 następująco: § 1. Jeżeli strony umówiły się o wynagrodzenie ryczałtowe, przyjmujący zamówienie nie może żądać podwyższenia wynagrodzenia, chociażby w czasie zawarcia umowy nie można było przewidzieć rozmiaru lub kosztów prac. § 2. Jeżeli jednak wskutek zmiany stosunków, której nie można było przewidzieć, wykonanie dzieła groziłoby przyjmującemu zamówienie rażącą stratą, sąd może podwyższyć ryczałt lub rozwiązać umowę. </text:p>
      <text:p text:style-name="P23">W związku z powyższym cena oferty musi zawierać wszelkie koszty niezbędne do wykonania przedmiotu zamówienia z uwzględnieniem także sytuacji, w której jeżeli w czasie realizacji inwestycji wystąpią okoliczności, których nie dało się przewidzieć na etapie projektowania wiążące się z koniecznością dokonania zmian w projekcie, Oferent wykona na własny koszt i swoim staraniem projekt zamienny i uzyska wszelkie niezbędne pozwolenia, określone przepisami prawa, a także na własny koszt wykona określone w nowym projekcie prace.</text:p>
      <text:p text:style-name="P62">Każdy z Wykonawców może zaproponować tylko jedną cenę i nie może jej zmienić. Zaoferowana cena dotyczy całego przedmiotu zamówienia.</text:p>
      <text:p text:style-name="P62">Cenę wykonania zamówienia należy określić na podstawie opisu przedmiotu zamówienia.</text:p>
      <text:p text:style-name="P23">Cenę oferty należy określić z dokładnością do dwóch miejsc po przecinku, stosując następującą zasadę: kwoty zaokrągla się do pełnych groszy, przy czym końcówki poniżej 0,5 grosza pomija się, a końcówki 0,5 grosza i wyższe zaokrągla się do 1 grosza.</text:p>
      <text:p text:style-name="P18"/>
      <text:p text:style-name="P18">Kryterium 2 – maks. 20 pkt</text:p>
      <text:p text:style-name="P23">Punkty w kryterium 2 – zostaną przyznane ofercie Wykonawcy, który w formularzu ofertowym (wzór załącznik nr 1) zadeklaruje przedłużoną tj.:</text:p>
      <text:p text:style-name="P62"><text:s/></text:p>
      <table:table table:name="Tabela2" table:style-name="Tabela2">
        <table:table-column table:style-name="Tabela2.A"/>
        <table:table-column table:style-name="Tabela2.B"/>
        <table:table-row table:style-name="Tabela2.1">
          <table:table-cell table:style-name="Tabela2.A1" office:value-type="string">
            <text:p text:style-name="P18">Czas gwarancji i rękojmi</text:p>
          </table:table-cell>
          <table:table-cell table:style-name="Tabela2.B1" office:value-type="string">
            <text:p text:style-name="P18">Punktacja</text:p>
          </table:table-cell>
        </table:table-row>
        <table:table-row table:style-name="Tabela2.1">
          <table:table-cell table:style-name="Tabela2.A1" office:value-type="string">
            <text:p text:style-name="P16">48 miesięcy</text:p>
          </table:table-cell>
          <table:table-cell table:style-name="Tabela2.B1" office:value-type="string">
            <text:p text:style-name="P16">5,0 pkt</text:p>
          </table:table-cell>
        </table:table-row>
        <table:table-row table:style-name="Tabela2.1">
          <table:table-cell table:style-name="Tabela2.A1" office:value-type="string">
            <text:p text:style-name="P16">60 miesięcy</text:p>
          </table:table-cell>
          <table:table-cell table:style-name="Tabela2.B1" office:value-type="string">
            <text:p text:style-name="P16">10,0 pkt</text:p>
          </table:table-cell>
        </table:table-row>
        <table:table-row table:style-name="Tabela2.1">
          <table:table-cell table:style-name="Tabela2.A1" office:value-type="string">
            <text:p text:style-name="P16">72 miesiące</text:p>
          </table:table-cell>
          <table:table-cell table:style-name="Tabela2.B1" office:value-type="string">
            <text:p text:style-name="P16">20,0 pkt</text:p>
          </table:table-cell>
        </table:table-row>
      </table:table>
      <text:p text:style-name="P18"/>
      <text:p text:style-name="P23">Dodatkowa gwarancja rozumiana jest jako gwarancja Wykonawcy. W przypadku braku, w załączniku 1, deklaracji Wykonawcy w zakresie wydłużenia gwarancji i rękojmi, Zamawiający uzna, że Wykonawca nie zaproponował przedłużenia gwarancji i rękojmi, tj. zaproponował 36 miesięczną gwarancję i rękojmię i przyzna 0 pkt. w tym kryterium.</text:p>
      <text:p text:style-name="P23"/>
      <text:p text:style-name="P41">Kryterium 3 – maks. 20 pkt</text:p>
      <text:p text:style-name="P16">Ocena polega na:</text:p>
      <text:p text:style-name="P16">1. Ustaleniu oferty z zadeklarowanym najkrótszym terminem wykonania zamówienia i przydzieleniu tej ofercie maksymalnej liczby punktów, tj. 20 pkt.</text:p>
      <text:p text:style-name="P16">2. Porównanie terminu wykonania oferty kolejnej z ofertą o najkrótszym terminie wykonania i przydzieleniu liczby punktów wg wzoru:</text:p>
      <text:p text:style-name="P16"/>
      <text:p text:style-name="P13"><text:soft-page-break/><text:span text:style-name="T2"><text:tab/></text:span><text:span text:style-name="T17">najkrótszy termin wykonania<text:tab/></text:span><text:span text:style-name="T2"><text:tab/></text:span></text:p>
      <text:p text:style-name="P16"><text:tab/><text:tab/><text:tab/><text:tab/><text:tab/><text:tab/>x <text:s/>20 pkt. <text:s/>= <text:s/>... pkt</text:p>
      <text:p text:style-name="P58"><text:tab/>termin wykonania oferty badanej</text:p>
      <text:p text:style-name="P36">Jako termin wykonania zamówienia należy rozumieć ilość dni kalendarzowych.</text:p>
      <text:p text:style-name="P37">Ostateczny termin wykonania zamówienia: do 30.06.2020 r. </text:p>
      <text:p text:style-name="P36">18.2 Na ocenę końcową ofert będzie składała się suma punktów uzyskanych w kryterium cena, gwarancja i termin wykonania. Za najkorzystniejszą uznana zostanie oferta, która uzyska najwyższą liczbą punktów, maksymalna liczba punktów, jaką może osiągnąć oferta wynosi 100. </text:p>
      <text:p text:style-name="P18">ROZDZIAŁ XIX</text:p>
      <text:p text:style-name="P56">INFORMACJA DOTYCZĄCA ZAWARCIA UMOWY</text:p>
      <text:p text:style-name="P16">19.1 Oferent, który przetarg wygrał będzie zobowiązany do:</text:p>
      <text:p text:style-name="P48">a) <text:s/>w terminie do 12 dni liczonych od <text:s/>dnia ogłoszenia wyników przetargu do dostarczenia Zamawiającemu dokumentu potwierdzającego dokonanie zabezpieczenia wykonania prac, o których mowa w punkcie 11.2 SIWZ,</text:p>
      <text:p text:style-name="P48">b) w terminie do 12 dni liczonych od <text:s/>dnia ogłoszenia wyników przetargu do uzgodnienia z Zamawiającym harmonogram prac i odbiorów częściowych z zastrzeżeniem, że do dnia 31.12.2019 roku, wykonawca otrzyma zapłatę części wynagrodzenia ryczałtowego w wysokości nie większej niż 40 % oferowanej ceny ryczałtowej</text:p>
      <text:p text:style-name="P16">c) w terminie do 14 dni od dnia ogłoszenia wyników przetargu do zawarcia umowy</text:p>
      <text:p text:style-name="P6"><text:span text:style-name="T2">19.2 Wzór umowy jaką Zamawiający zawrze z wybranym oferentem stanowi </text:span><text:span text:style-name="T10">załącznik nr 10 do SIWZ</text:span><text:span text:style-name="T2">.</text:span></text:p>
      <text:p text:style-name="P6"><text:span text:style-name="T6">19.3 Zakres </text:span><text:span text:style-name="T15">ś</text:span><text:span text:style-name="T6">wiadczenia Wykonawcy wynikaj</text:span><text:span text:style-name="T15">ą</text:span><text:span text:style-name="T6">cy z umowy jest to</text:span><text:span text:style-name="T15">ż</text:span><text:span text:style-name="T6">samy z jego zobowi</text:span><text:span text:style-name="T15">ą</text:span><text:span text:style-name="T6">zaniem zawartym w ofercie.</text:span></text:p>
      <text:p text:style-name="P6"><text:span text:style-name="T6">19.4 W przypadku wyboru oferty Wykonawców wspólnie ubiegających się o udzielenie zamówienia (konsorcja, spółki cywilne) Zamawiający może zażądać przed zawarciem umowy w sprawie zamówienia publicznego umowy regulującej współpracę tych Wykonawców. Wykonawcy wspólnie ubiegający się o udzielenie zamówienia ponoszą solidarn</text:span><text:span text:style-name="T15">ą </text:span><text:span text:style-name="T6">odpowiedzialno</text:span><text:span text:style-name="T15">ść </text:span><text:span text:style-name="T6">za wykonanie umowy <text:s/>i wniesienie zabezpieczenia nale</text:span><text:span text:style-name="T15">ż</text:span><text:span text:style-name="T6">ytego wykonania umowy.</text:span></text:p>
      <text:p text:style-name="P3"><text:span text:style-name="T6">19.5 </text:span><text:span text:style-name="T2">Zamawiający unieważni postępowanie w przypadkach określonych w art. 93 ust. 1 i ust. 1a ustawy Pzp. O unieważnieniu postępowania Zamawiający zawiadomi Wykonawców zgodnie z art. 93 ust. 3 ustawy Pzp.</text:span></text:p>
      <text:p text:style-name="P61">ROZDZIAŁ XX</text:p>
      <text:p text:style-name="P67">ISTOTNE DLA STRON POSTANOWIENIA, KTÓRE MOGĄ BYĆ WPROWADZONE DO TREŚCI UMOWY</text:p>
      <text:p text:style-name="P23">20.1. Postanowienia umowy powinny być zgodne z warunkami określonymi w niniejszej SIWZ oraz we wzorze umowy, który stanowi załącznik nr 10 do SIWZ.</text:p>
      <text:p text:style-name="P23">20.2. W oparciu o art. 144 ustawy Pzp Zamawiający dopuszcza możliwość zmiany umowy w następujących przypadkach:</text:p>
      <text:p text:style-name="P23">a. W zakresie przedmiotu zamówienia, w sytuacji gdy zaszły okoliczności, których nie można było przewidzieć, a które skutkują zmianą sposobu ich wykonania.</text:p>
      <text:p text:style-name="P23"><text:soft-page-break/>b. W zakresie wynagrodzenia, jeżeli zmiany te są korzystne dla Zamawiającego, a w szczególności w przypadku zmniejszenia ilościowej realizacji zamówienia.</text:p>
      <text:p text:style-name="P23">c. W zakresie zmiany podwykonawców, o ile Zamawiający będzie korzystał z pomocy podwykonawców – na zasadach określonych w UPzp.</text:p>
      <text:p text:style-name="P23">d. W zakresie wynagrodzenia Wykonawcy w przypadku zmiany powszechnie obowiązujących przepisów w zakresie wysokości stawki podatku od towarów i usług na przedmiot świadczenia.</text:p>
      <text:p text:style-name="P22"><text:span text:style-name="T20">e. </text:span><text:span text:style-name="T19">Dopuszczalne są zmiany postanowień umowy, które wynikają ze zmiany obowiązujących przepisów, jeżeli konieczne będzie dostosowanie postanowień umowy do nowego stanu prawnego.</text:span></text:p>
      <text:p text:style-name="P64">f. W zakresie zarządzającego lub personelu Wykonawcy wskazanego w umowie jeżeli wystąpiła konieczność zmiany Zarządzającego lub personelu Wykonawcy, wymienionego w umowie (choroba, śmierć, inny wypadek losowy) pod warunkiem, że nowy personel wykonawcy posiadał będzie co najmniej równorzędne doświadczenie i kwalifikacje, co personel zastępowany.</text:p>
      <text:p text:style-name="P68">20.3 Wszelkie zmiany i uzupełnienia umowy wymagają aneksu w formie pisemnej w postaci aneksu pod rygorem nieważności.</text:p>
      <text:p text:style-name="P18">ROZDZIAŁ XXI</text:p>
      <text:p text:style-name="P56">ŚRODKI OCHRONY PRAWNEJ</text:p>
      <text:p text:style-name="P13"><text:span text:style-name="T2">21.1 Uczestnikowi postępowania przysługują środki ochrony prawnej wyszczególnione w dziale VI ustawy </text:span><text:bookmark-start text:name="main-form%252525252525252525252525252525"/><text:span text:style-name="T2">z dnia 29 stycznia 2004 roku Prawo zamówień publicznych.</text:span></text:p>
      <text:p text:style-name="P16">W szczególności:</text:p>
      <text:p text:style-name="P16"><text:bookmark-end text:name="main-form%252525252525252525252525252525"/>1. Odwołanie przysługuje wyłącznie od niezgodnej z przepisami ustawy czynności zamawiającego podjętej w postępowaniu o udzielenie zamówienia lub zaniechania czynności, do której zamawiający jest zobowiązany na podstawie ustawy.</text:p>
      <text:p text:style-name="P8">2.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8">3. Odwołanie wnosi się do Prezesa Izby w formie pisemnej w postaci papierowej albo w postaci elektronicznej, opatrzone odpowiednio własnoręcznym podpisem albo kwalifikowanym podpisem elektronicznym.</text:p>
      <text:p text:style-name="P8">4. Odwołujący przesyła kopię odwołania zamawiającemu przed upływem terminu do wniesienia odwołania w taki sposób, aby mógł on zapoznać się z jego treścią przed upływem tego terminu.</text:p>
      <text:p text:style-name="P8">5. Na orzeczenie Izby stronom oraz uczestnikom postępowania odwoławczego przysługuje skarga do sądu.</text:p>
      <text:p text:style-name="P28">6. W postępowaniu toczącym się wskutek wniesienia skargi stosuje się odpowiednio przepisy ustawy z dnia 17 listopada 1964 r. - Kodeks postępowania cywilnego o apelacji, jeżeli przepisy niniejszego rozdziału nie stanowią inaczej.</text:p>
      <text:p text:style-name="P16">Załączniki:</text:p>
      <text:p text:style-name="P16">Załącznik nr 1a – Projekt budowlany.</text:p>
      <text:p text:style-name="P16">Załącznik nr 1b – Przedmiar robót.</text:p>
      <text:p text:style-name="P16">Załącznik nr 1c – Specyfikacja techniczna wykonania i odbioru robót.</text:p>
      <text:p text:style-name="P16"><text:soft-page-break/>Załącznik nr 2 – Formularz oferty.</text:p>
      <text:p text:style-name="P13"><text:span text:style-name="T2">Załącznik nr 3 – Oświadczenie Wykonawcy o spełnianiu warunków określonych w Art. 22 ust. 1 </text:span><text:a xlink:type="simple" xlink:href="https://www.uzp.gov.pl/__data/assets/pdf_file/0016/30337/Tekst-jednolity-ustawy-Pzp.pdf" text:style-name="Internet_20_link" text:visited-style-name="Visited_20_Internet_20_Link"><text:span text:style-name="T27">Ustawy z dnia 29 stycznia 2004 r. Prawo zamówień publicznych (Dz. U. z  2017 r. Poz. 1579)</text:span></text:a><text:span text:style-name="T18">.</text:span></text:p>
      <text:p text:style-name="P16">Załącznik nr 4 – Oświadczenie Wykonawcy o braku podstaw do wykluczenia.</text:p>
      <text:p text:style-name="P16">Załącznik nr 5 – Wykaz osób, które będą uczestniczyć w wykonywaniu zamówienia wraz z informacjami na temat ich kwalifikacji zawodowych, doświadczenia i wykształcenia niezbędnych do wykonania zamówienia, a także zakres wykonywanych przez nie czynności, oraz informacją o podstawie do dysponowania tymi osobami.</text:p>
      <text:p text:style-name="P6"><text:span text:style-name="T2">Załącznik nr 6 – Oświadczenie Wykonawcy odnośnie braku prowadzenia</text:span><text:span text:style-name="T11"> </text:span><text:span text:style-name="T2">względem niego postępowania upadłościowego, bądź innego postępowania zmierzającego do likwidacji przedsiębiorstwa wykonawcy.</text:span></text:p>
      <text:p text:style-name="P8">Załącznik nr 7 – Oświadczenie o niekaralności oraz o nietoczącym się postępowaniu sądowym.</text:p>
      <text:p text:style-name="P34">Załącznik nr 8 – Wykaz części zamówienia przeznaczonych do podwykonania.</text:p>
      <text:p text:style-name="P34">Załącznik nr 9 – Wykaz zadań.</text:p>
      <text:p text:style-name="P34">Załącznik nr 10 – Projekt umowy</text:p>
      <text:p text:style-name="P34">Załącznik nr 2 do umowy – Protokół Odbioru Wykonanej Usługi.</text:p>
      <text:p text:style-name="P34">Załącznik nr 11 – Oświadczenie o grupie kapitałowej (wg art. 24 ust. 23 pkt. 11 Ustawy Pzp składane przez oferentów w terminie 3 dni po ogłoszeniu informacji z listą oferentów ubiegających się o udzielenie zamówie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Tahoma1" svg:font-family="Tahoma"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size-asian="11pt" style:language-asian="ar" style:country-asian="SA"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style:text-properties style:font-name="Times New Roman" fo:font-size="12pt" style:font-name-asian="SimSun" style:font-size-asian="12pt" style:language-asian="zh" style:country-asian="CN" style:font-name-complex="Mangal" style:font-size-complex="12pt" style:language-complex="hi" style:country-complex="IN"/>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Heading_20_1" style:display-name="Heading 1" style:family="paragraph"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next-style-name="Text_20_body" style:default-outline-level="2" style:class="text">
      <style:paragraph-properties fo:margin-top="0.353cm" fo:margin-bottom="0cm"/>
      <style:text-properties fo:font-size="16pt" fo:font-weight="bold" style:font-size-asian="16pt" style:font-weight-asian="bold" style:font-size-complex="16pt" style:font-weight-complex="bold"/>
    </style:style>
    <style:style style:name="Heading_20_3" style:display-name="Heading 3" style:family="paragraph" style:next-style-name="Text_20_body" style:default-outline-level="3" style:class="text">
      <style:paragraph-properties fo:margin-top="0.247cm" fo:margin-bottom="0cm"/>
      <style:text-properties fo:font-weight="bold" style:font-weight-asian="bold" style:font-weight-complex="bold"/>
    </style:style>
    <style:style style:name="Nagłówek4"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Legend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Nagłówek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Podpis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name-asian="MS Mincho" style:font-size-asian="14pt" style:font-name-complex="Tahoma2" style:font-size-complex="14pt"/>
    </style:style>
    <style:style style:name="Nagłówek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Bez_20_odstępów1" style:display-name="Bez odstępów1"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name-asian="Arial2" style:font-size-asian="11pt" style:language-asian="ar" style:country-asian="SA" style:font-name-complex="Calibri1" style:font-size-complex="11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ekst_20_dymka1" style:display-name="Tekst dymka1" style:family="paragraph" style:parent-style-name="Standard" style:default-outline-level="" style:list-style-name="">
      <style:paragraph-properties fo:margin-top="0cm" fo:margin-bottom="0cm" fo:line-height="100%"/>
      <style:text-properties style:font-name="Tahoma" fo:font-size="8pt" style:font-size-asian="8pt" style:font-name-complex="Tahoma2" style:font-size-complex="8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ytaty" style:family="paragraph" style:parent-style-name="Standard" style:default-outline-level="" style:list-style-name="">
      <style:paragraph-properties fo:margin-left="1cm" fo:margin-right="1cm" fo:margin-top="0cm" fo:margin-bottom="0.499cm" fo:text-indent="0cm" style:auto-text-indent="false"/>
    </style:style>
    <style:style style:name="Title" style:family="paragraph" style:parent-style-name="Nagłówek1"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Nagłówek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Default" style:family="paragraph" style:default-outline-level="" style:list-style-name="">
      <style:paragraph-properties fo:orphans="2" fo:widows="2" fo:hyphenation-ladder-count="no-limit" style:writing-mode="lr-tb"/>
      <style:text-properties fo:color="#000000" style:font-name="Liberation Sans" fo:font-size="12pt" style:letter-kerning="true" style:font-name-asian="Calibri1" style:font-size-asian="12pt" style:language-asian="ar" style:country-asian="SA" style:font-name-complex="Liberation Sans1" style:font-size-complex="12pt" fo:hyphenate="false" fo:hyphenation-remain-char-count="2" fo:hyphenation-push-char-count="2"/>
    </style:style>
    <style:style style:name="Akapit_20_z_20_listą1" style:display-name="Akapit z listą1" style:family="paragraph" style:parent-style-name="Standard" style:default-outline-level="" style:list-style-name="">
      <style:paragraph-properties fo:margin-left="1.27cm" fo:margin-right="0cm" fo:text-indent="0cm" style:auto-text-indent="false"/>
    </style:style>
    <style:style style:name="Bez_20_odstępów2" style:display-name="Bez odstępów2"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name-asian="Arial2" style:font-size-asian="11pt" style:language-asian="zh" style:country-asian="CN" style:font-name-complex="Calibri1" style:font-size-complex="11pt" fo:hyphenate="false" fo:hyphenation-remain-char-count="2" fo:hyphenation-push-char-count="2"/>
    </style:style>
    <style:style style:name="Tekst_20_dymka2" style:display-name="Tekst dymka2" style:family="paragraph" style:parent-style-name="Standard" style:default-outline-level="" style:list-style-name="">
      <style:text-properties style:font-name="Segoe UI" fo:font-size="9pt" style:font-size-asian="9pt" style:font-name-complex="Segoe UI1" style:font-size-complex="9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2pt" fo:font-weight="bold" style:font-size-asian="12pt" style:font-weight-asian="bold" style:font-name-complex="Times New Roman1"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1"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2pt" style:font-size-asian="12pt" style:font-name-complex="OpenSymbol1" style:font-size-complex="12pt"/>
    </style:style>
    <style:style style:name="WW8Num4z1" style:family="text">
      <style:text-properties style:font-name="OpenSymbol" style:font-name-complex="OpenSymbol1"/>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font-weight="bold" style:font-size-asian="12pt" style:font-weight-asian="bold" style:font-name-complex="Times New Roman1"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size="12pt" fo:font-weight="bold" style:font-size-asian="12pt" style:font-weight-asian="bold" style:font-name-complex="Times New Roman1"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1"/>
    </style:style>
    <style:style style:name="WW8Num8z1" style:family="text">
      <style:text-properties style:font-name="OpenSymbol" style:font-name-complex="OpenSymbol1"/>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1"/>
    </style:style>
    <style:style style:name="WW8Num12z1" style:family="text"/>
    <style:style style:name="Domyślna_20_czcionka_20_akapitu3" style:display-name="Domyślna czcionka akapitu3"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Header_20_Char" style:display-name="Header Char" style:family="text">
      <style:text-properties style:font-name="Times New Roman" style:font-name-complex="Times New Roman1"/>
    </style:style>
    <style:style style:name="Footer_20_Char" style:display-name="Footer Char" style:family="text">
      <style:text-properties style:font-name="Times New Roman" style:font-name-complex="Times New Roman1"/>
    </style:style>
    <style:style style:name="Balloon_20_Text_20_Char" style:display-name="Balloon Text Char" style:family="text">
      <style:text-properties style:font-name="Tahoma" fo:font-size="8pt" style:font-size-asian="8pt" style:font-name-complex="Tahoma2" style:font-size-complex="8pt"/>
    </style:style>
    <style:style style:name="Znaki_20_wypunktowania" style:display-name="Znaki wypunktowania" style:family="text">
      <style:text-properties style:font-name="OpenSymbol" style:font-name-asian="OpenSymbol1" style:font-name-complex="OpenSymbol1"/>
    </style:style>
    <style:style style:name="Domyślna_20_czcionka_20_akapitu4" style:display-name="Domyślna czcionka akapitu4" style:family="text"/>
    <style:style style:name="Pogrubienie1" style:family="text">
      <style:text-properties fo:font-weight="bold" style:font-weight-asian="bold"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font-name-complex="Times New Roman1" style:font-size-complex="12pt" style:font-weight-complex="bold"/>
    </style:style>
    <style:style style:name="ListLabel_20_2" style:display-name="ListLabel 2" style:family="text">
      <style:text-properties style:font-name-complex="Times New Roman1" style:font-size-complex="9pt"/>
    </style:style>
    <style:style style:name="ListLabel_20_3" style:display-name="ListLabel 3" style:family="text">
      <style:text-properties fo:font-size="12pt" style:font-size-asian="12pt" style:font-name-complex="OpenSymbol1" style:font-size-complex="12pt"/>
    </style:style>
    <style:style style:name="ListLabel_20_4" style:display-name="ListLabel 4" style:family="text">
      <style:text-properties style:font-name-complex="OpenSymbol1"/>
    </style:style>
    <style:style style:name="ListLabel_20_5" style:display-name="ListLabel 5" style:family="text">
      <style:text-properties fo:font-variant="normal" fo:text-transform="none" fo:color="#000000" style:text-line-through-style="none" fo:font-size="11pt" fo:font-style="normal" fo:font-weight="normal" style:font-size-asian="11pt" style:font-style-asian="normal" style:font-weight-asian="normal"/>
    </style:style>
    <style:style style:name="Tekst_20_dymka_20_Znak" style:display-name="Tekst dymka Znak" style:family="text">
      <style:text-properties style:font-name="Segoe UI" fo:font-size="9pt" style:font-size-asian="9pt" style:font-name-complex="Segoe UI1" style:font-size-complex="9pt"/>
    </style:style>
    <style:style style:name="ListLabel_20_6" style:display-name="ListLabel 6" style:family="text">
      <style:text-properties fo:font-size="12pt" fo:font-weight="bold" style:font-size-asian="12pt" style:font-weight-asian="bold" style:font-name-complex="Times New Roman1" style:font-size-complex="12pt" style:font-weight-complex="bold"/>
    </style:style>
    <style:style style:name="ListLabel_20_7" style:display-name="ListLabel 7" style:family="text">
      <style:text-properties style:font-name-complex="Times New Roman1" style:font-size-complex="9pt"/>
    </style:style>
    <style:style style:name="ListLabel_20_8" style:display-name="ListLabel 8" style:family="text">
      <style:text-properties fo:font-size="12pt" style:font-size-asian="12pt" style:font-name-complex="OpenSymbol1" style:font-size-complex="12pt"/>
    </style:style>
    <style:style style:name="ListLabel_20_9" style:display-name="ListLabel 9" style:family="text">
      <style:text-properties style:font-name-complex="OpenSymbol1"/>
    </style:style>
    <style:style style:name="ListLabel_20_10" style:display-name="ListLabel 10" style:family="text">
      <style:text-properties fo:font-variant="normal" fo:text-transform="none" fo:color="#000000" style:text-line-through-style="none" fo:font-size="11pt" fo:font-style="normal" fo:font-weight="normal" style:font-size-asian="11pt" style:font-style-asian="normal" style:font-weight-asian="normal"/>
    </style:style>
    <style:style style:name="Tekst_20_dymka_20_Znak1" style:display-name="Tekst dymka Znak1" style:family="text">
      <style:text-properties style:font-name="Segoe UI" fo:font-size="9pt" style:letter-kerning="true" style:font-size-asian="9pt" style:language-asian="ar" style:country-asian="SA" style:font-name-complex="Segoe UI1" style:font-size-complex="9pt"/>
    </style:style>
    <style:style style:name="ListLabel_20_11" style:display-name="ListLabel 11" style:family="text">
      <style:text-properties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paragraph-properties fo:text-align="end" style:justify-single-word="fals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1.27cm" fo:margin-bottom="1.27cm" fo:margin-left="2.514cm" fo:margin-right="2.506cm" style:writing-mode="lr-tb" style:layout-grid-color="#c0c0c0" style:layout-grid-lines="64" style:layout-grid-base-height="0.404cm" style:layout-grid-ruby-height="0.01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9</text:page-number><text:span text:style-name="MT1">/</text:span><text:page-count>19</text:page-count></text:p>
      </style:footer>
      <style:footer-left>
        <text:p text:style-name="MP2"><text:page-number text:select-page="current">18</text:page-number><text:span text:style-name="MT1">/</text:span><text:page-count>19</text:page-count></text:p>
      </style:footer-left>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dc:title>
    <meta:initial-creator>Alina</meta:initial-creator>
    <dc:creator>Beata Tokarek</dc:creator>
    <meta:editing-cycles>7</meta:editing-cycles>
    <meta:print-date>2018-06-18T07:46:00</meta:print-date>
    <meta:creation-date>2018-09-26T09:25:00</meta:creation-date>
    <dc:date>2018-10-02T09:12:27.89</dc:date>
    <meta:editing-duration>PT22S</meta:editing-duration>
    <meta:generator>OpenOffice/4.1.2$Win32 OpenOffice.org_project/412m3$Build-9782</meta:generator>
    <meta:document-statistic meta:table-count="2" meta:image-count="0" meta:object-count="0" meta:page-count="19" meta:paragraph-count="323" meta:word-count="6761" meta:character-count="498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