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7pt" style:font-size-asian="7pt" style:font-size-complex="7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font-size-complex="7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No_20_Spacing" style:master-page-name="">
      <style:paragraph-properties fo:margin-left="0.026cm" fo:margin-right="0cm" fo:line-height="115%" fo:text-align="start" style:justify-single-word="false" fo:orphans="2" fo:widows="2" fo:hyphenation-ladder-count="no-limit" fo:text-indent="1.217cm" style:auto-text-indent="false" style:page-number="auto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0" style:family="paragraph" style:parent-style-name="No_20_Spacing" style:master-page-name="">
      <style:paragraph-properties fo:margin-left="1.217cm" fo:margin-right="0cm" fo:line-height="115%" fo:text-align="start" style:justify-single-word="false" fo:orphans="2" fo:widows="2" fo:hyphenation-ladder-count="no-limit" fo:text-indent="-0.106cm" style:auto-text-indent="false" style:page-number="auto">
        <style:tab-stops>
          <style:tab-stop style:position="1.27cm"/>
          <style:tab-stop style:position="1.349cm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.101cm" fo:margin-right="0cm" fo:text-indent="1.148cm" style:auto-text-indent="false"/>
      <style:text-properties style:text-position="super 58%"/>
    </style:style>
    <style:style style:name="P12" style:family="paragraph" style:parent-style-name="Standard">
      <style:paragraph-properties fo:margin-left="9.753cm" fo:margin-right="0cm" fo:text-indent="0cm" style:auto-text-indent="false"/>
    </style:style>
    <style:style style:name="P13" style:family="paragraph" style:parent-style-name="Standard" style:master-page-name="">
      <style:paragraph-properties fo:margin-left="1.191cm" fo:margin-right="0cm" fo:line-height="115%" fo:text-align="start" style:justify-single-word="false" fo:text-indent="-0.026cm" style:auto-text-indent="false" style:page-number="auto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Index">
      <style:paragraph-properties text:number-lines="true" text:line-number="0"/>
    </style:style>
    <style:style style:name="P15" style:family="paragraph" style:parent-style-name="Index">
      <style:paragraph-properties fo:text-align="start" style:justify-single-word="false" text:number-lines="true" text:line-number="0"/>
    </style:style>
    <style:style style:name="P16" style:family="paragraph" style:parent-style-name="Heading_20_4">
      <style:text-properties fo:font-size="18pt" style:font-size-asian="18pt" style:font-size-complex="18pt"/>
    </style:style>
    <style:style style:name="P1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9" style:family="paragraph" style:parent-style-name="Standard" style:master-page-name="Konwertuj_20_2">
      <style:paragraph-properties style:page-number="auto"/>
    </style:style>
    <style:style style:name="P20" style:family="paragraph" style:parent-style-name="Standard">
      <style:paragraph-properties fo:margin-left="9.753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4"/>
      <text:p text:style-name="P5">ZAŁĄCZNIK nr 10</text:p>
      <text:p text:style-name="Standard">.........................................</text:p>
      <text:p text:style-name="P11">( pieczęć Wykonawcy )</text:p>
      <text:h text:style-name="P16" text:outline-level="4"/>
      <text:p text:style-name="P6"/>
      <text:h text:style-name="P16" text:outline-level="4">OŚWIADCZENIE WYKONAWCY</text:h>
      <text:p text:style-name="P17">o zapoznaniu się z dokumentacją, o której mowa w punkcie 6 „Warunków udzielenia zamówienia”</text:p>
      <text:p text:style-name="P7"/>
      <text:p text:style-name="P7"/>
      <text:p text:style-name="P7"/>
      <text:p text:style-name="P7">Ja ..................................................................................................................................................</text:p>
      <text:p text:style-name="P18"><text:s text:c="4"/>/ imię i nazwisko osoby składającej oświadczenie, stanowisko służbowe/</text:p>
      <text:p text:style-name="P7"/>
      <text:p text:style-name="P7"/>
      <text:p text:style-name="P7">reprezentując i mając pełnomocnictwo do składania oświadczeń woli w imieniu</text:p>
      <text:p text:style-name="P7"/>
      <text:p text:style-name="P7"/>
      <text:p text:style-name="P7">.......................................................................................................................................................</text:p>
      <text:p text:style-name="P18"><text:s/>/nazwa firmy wykonawcy/</text:p>
      <text:p text:style-name="P3"/>
      <text:p text:style-name="Standard">oświadczam, że dokonałem zapoznania się z opisem przedmiotu zamówienia<text:span text:style-name="T1"> oraz:</text:span></text:p>
      <text:p text:style-name="P9">a) zapoznałem(am) się z przedmiotem zamówienia dokonując wizji lokalnej, </text:p>
      <text:p text:style-name="P10"><text:tab/>b) zapoznałem(am) się z Pełnobranżowym programem funkcjonalno-użytkowym oraz Programem Inwestycji budowlanej kapitalnego remontu,</text:p>
      <text:p text:style-name="P13"><text:tab/>c) uzyskałem(am) wszelkie istotne informacje, które mogą być konieczne do przygotowania oferty.</text:p>
      <text:p text:style-name="P15"/>
      <text:p text:style-name="P8"/>
      <text:p text:style-name="P14"/>
      <text:p text:style-name="Standard"/>
      <text:p text:style-name="P12">...........................................................</text:p>
      <text:p text:style-name="P20">/ miejscowość, data/ /podpisy, pieczątki-osób upoważnionych/</text:p>
      <text:p text:style-name="P18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fo:text-align="justify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101cm" fo:margin-right="0.101cm" fo:text-align="center" style:justify-single-word="false" fo:orphans="0" fo:widows="0" fo:hyphenation-ladder-count="no-limit" fo:text-indent="0cm" style:auto-text-indent="false" fo:keep-with-next="always" style:text-autospace="none"/>
      <style:text-properties fo:font-weight="bold" style:font-weight-asian="bold" style:font-weight-complex="bold" fo:hyphenate="false" fo:hyphenation-remain-char-count="2" fo:hyphenation-push-char-count="2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Arial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Page_20_Number" style:display-name="Page Number" style:family="text">
      <style:text-properties style:font-name="Times New Roman" style:font-name-complex="Times New Roma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.25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2.242cm" fo:margin-left="0cm" fo:margin-right="0cm" fo:margin-top="2.14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0.25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242cm" fo:margin-left="0cm" fo:margin-right="0cm" fo:margin-top="2.143cm" style:dynamic-spacing="true"/>
      </style:footer-style>
    </style:page-layout>
  </office:automatic-styles>
  <office:master-styles>
    <style:master-page style:name="Standard" style:page-layout-name="Mpm1"/>
    <style:master-page style:name="Konwertuj_20_2" style:display-name="Konwertuj 2" style:page-layout-name="Mpm2" style:next-style-name="Następna_20_konwersja_20_2">
      <style:header>
        <text:p text:style-name="Header"/>
      </style:header>
      <style:footer>
        <text:p text:style-name="Footer"/>
      </style:footer>
    </style:master-page>
    <style:master-page style:name="Następna_20_konwersja_20_2" style:display-name="Następna konwersja 2" style:page-layout-name="Mpm3">
      <style:footer>
        <text:p text:style-name="MP1"><draw:frame draw:style-name="Mfr1" draw:name="Ramka5" text:anchor-type="paragraph" svg:y="0.002cm" fo:min-width="0.041cm" draw:z-index="0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 Tokarek</meta:initial-creator>
    <meta:creation-date>2016-12-01T08:33:43.75</meta:creation-date>
    <dc:date>2016-12-01T13:46:58.15</dc:date>
    <dc:creator>Beata Tokarek</dc:creator>
    <meta:editing-duration>PT15M46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17" meta:word-count="101" meta:character-count="1158"/>
  </office:meta>
</office:document-meta>
</file>