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.101cm" fo:margin-right="0cm" fo:text-indent="1.148cm" style:auto-text-indent="false"/>
      <style:text-properties style:text-position="super 58%"/>
    </style:style>
    <style:style style:name="P11" style:family="paragraph" style:parent-style-name="Standard">
      <style:paragraph-properties fo:margin-left="9.753cm" fo:margin-right="0cm" fo:text-indent="0cm" style:auto-text-indent="false"/>
    </style:style>
    <style:style style:name="P12" style:family="paragraph" style:parent-style-name="Index">
      <style:paragraph-properties text:number-lines="true" text:line-number="0"/>
    </style:style>
    <style:style style:name="P13" style:family="paragraph" style:parent-style-name="Heading_20_4"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 style:master-page-name="Konwertuj_20_2">
      <style:paragraph-properties style:page-number="auto"/>
    </style:style>
    <style:style style:name="P16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5">ZAŁĄCZNIK nr 1A</text:p>
      <text:p text:style-name="Standard">.........................................</text:p>
      <text:p text:style-name="P10">( pieczęć Wykonawcy )</text:p>
      <text:h text:style-name="P13" text:outline-level="4"/>
      <text:p text:style-name="P6"/>
      <text:h text:style-name="P13" text:outline-level="4">OŚWIADCZENIE WYKONAWCY</text:h>
      <text:p text:style-name="P7">o braku podstaw do wykluczenia na podstawie art. 24 ust. 1 ustawy Prawo zamówień publicznych </text:p>
      <text:p text:style-name="P7">z dnia 29 stycznia 2004r. </text:p>
      <text:p text:style-name="P1">(Dz.U. z 2015r., poz. 2164 tekst jednolity)</text:p>
      <text:p text:style-name="P8"/>
      <text:p text:style-name="P8"/>
      <text:p text:style-name="P8"/>
      <text:p text:style-name="P8">Ja ..................................................................................................................................................</text:p>
      <text:p text:style-name="P9"><text:s text:c="2"/><text:tab/><text:tab/><text:tab/> <text:s/>/ imię i nazwisko osoby składającej oświadczenie, stanowisko służbowe/</text:p>
      <text:p text:style-name="P8"/>
      <text:p text:style-name="P8"/>
      <text:p text:style-name="P8">reprezentując i mając pełnomocnictwo do składania oświadczeń woli w imieniu</text:p>
      <text:p text:style-name="P8"/>
      <text:p text:style-name="P8"/>
      <text:p text:style-name="P8">.......................................................................................................................................................</text:p>
      <text:p text:style-name="P9"><text:tab/><text:tab/><text:tab/><text:tab/><text:tab/> /nazwa firmy wykonawcy/</text:p>
      <text:p text:style-name="P3"/>
      <text:p text:style-name="Standard">oświadczam, że reprezentowany przeze mnie Wykonawca spełnia warunki dotyczące <text:span text:style-name="T1">braku podstaw do wykluczenia na podstawie art. 24 ust. 1 ustawy Prawo zamówień publicznych.</text:span></text:p>
      <text:p text:style-name="P12"/>
      <text:p text:style-name="Standard"/>
      <text:p text:style-name="P12"/>
      <text:p text:style-name="Standard"/>
      <text:p text:style-name="Standard"/>
      <text:p text:style-name="Standard"/>
      <text:p text:style-name="P11">...........................................................</text:p>
      <text:p text:style-name="P16">/ miejscowość, data/ /podpisy, pieczątki-osób upoważnionych/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.101cm" fo:text-align="center" style:justify-single-word="false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 style:next-style-name="Następna_20_konwersja_20_2">
      <style:header>
        <text:p text:style-name="Header"/>
      </style:header>
      <style:footer>
        <text:p text:style-name="Footer"/>
      </style:footer>
    </style:master-page>
    <style:master-page style:name="Następna_20_konwersja_20_2" style:display-name="Następna konwersja 2" style:page-layout-name="Mpm3">
      <style:footer>
        <text:p text:style-name="MP1"><draw:frame draw:style-name="Mfr1" draw:name="Ramka5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3:43.75</meta:creation-date>
    <dc:date>2016-12-01T13:41:34.31</dc:date>
    <dc:creator>Beata Tokarek</dc:creator>
    <meta:editing-duration>PT1M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6" meta:word-count="93" meta:character-count="1031"/>
  </office:meta>
</office:document-meta>
</file>