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208cm" fo:margin-top="0cm" fo:margin-bottom="0cm" table:align="left" style:writing-mode="lr-tb"/>
    </style:style>
    <style:style style:name="Tabela1.A" style:family="table-column">
      <style:table-column-properties style:column-width="5.74cm"/>
    </style:style>
    <style:style style:name="Tabela1.B" style:family="table-column">
      <style:table-column-properties style:column-width="10.2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a"/>
    </style:style>
    <style:style style:name="Tabela1.A9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style:line-height-at-least="0.176cm" fo:text-align="justify" style:justify-single-word="false"/>
    </style:style>
    <style:style style:name="P5" style:family="paragraph" style:parent-style-name="footnote_20_text">
      <style:paragraph-properties fo:text-align="end" style:justify-single-word="false"/>
    </style:style>
    <style:style style:name="P6" style:family="paragraph" style:parent-style-name="footnote_20_text">
      <style:text-properties fo:font-size="12pt" style:font-size-asian="12pt" style:font-size-complex="12pt" style:font-weight-complex="bold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4.445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0cm" fo:margin-right="0.025cm" fo:margin-top="0cm" fo:margin-bottom="0cm" style:line-height-at-least="0.176cm" fo:text-indent="0cm" style:auto-text-indent="false">
        <style:tab-stops>
          <style:tab-stop style:position="16.503cm"/>
        </style:tab-stops>
      </style:paragraph-properties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style:font-size-asian="12pt" style:language-asian="zh" style:country-asian="CN" style:font-size-complex="12pt"/>
    </style:style>
    <style:style style:name="P16" style:family="paragraph" style:parent-style-name="Standard">
      <style:text-properties fo:color="#000000" style:font-name="Times New Roman" fo:font-size="12pt" style:font-size-asian="12pt" style:language-asian="zh" style:country-asian="CN" style:font-size-complex="12pt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Num2">
      <style:paragraph-properties fo:line-height="100%" fo:text-align="justify" style:justify-single-word="false">
        <style:tab-stops>
          <style:tab-stop style:position="0.635cm"/>
          <style:tab-stop style:position="4.44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Num5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4.445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4.445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44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footnote_20_text">
      <style:text-properties fo:font-size="12pt" style:font-size-asian="12pt" style:font-size-complex="12pt" style:font-weight-complex="bold"/>
    </style:style>
    <style:style style:name="P26" style:family="paragraph" style:parent-style-name="footnote_20_text">
      <style:text-properties style:font-weight-complex="bold"/>
    </style:style>
    <style:style style:name="P27" style:family="paragraph" style:parent-style-name="Heading_20_1">
      <style:paragraph-properties fo:text-align="start" style:justify-single-word="false"/>
      <style:text-properties fo:language="pl" fo:country="PL" style:font-size-complex="12pt" style:font-weight-complex="bold"/>
    </style:style>
    <style:style style:name="T1" style:family="text">
      <style:text-properties fo:color="#000000" style:font-name="Times New Roman" fo:font-size="12pt" style:font-size-asian="12pt" style:language-asian="zh" style:country-asian="CN" style:font-size-complex="12pt"/>
    </style:style>
    <style:style style:name="T2" style:family="text">
      <style:text-properties fo:color="#000000" style:font-name="Times New Roman" fo:font-size="10pt" style:font-size-asian="10pt" style:language-asian="zh" style:country-asian="CN" style:font-size-complex="10pt"/>
    </style:style>
    <style:style style:name="T3" style:family="text">
      <style:text-properties fo:color="#000000" fo:font-size="12pt" style:font-size-asian="12pt" style:language-asian="zh" style:country-asian="CN" style:font-size-complex="12pt"/>
    </style:style>
    <style:style style:name="T4" style:family="text">
      <style:text-properties fo:color="#000000" fo:font-size="12pt" style:font-size-asian="12pt" style:language-asian="zh" style:country-asian="CN" style:font-size-complex="12pt" style:font-weight-complex="bold"/>
    </style:style>
    <style:style style:name="T5" style:family="text">
      <style:text-properties fo:color="#000000" fo:font-size="12pt" style:text-underline-style="none" style:font-size-asian="12pt" style:font-size-complex="12pt" style:font-style-complex="italic"/>
    </style:style>
    <style:style style:name="T6" style:family="text">
      <style:text-properties fo:color="#000000" fo:font-size="12pt" fo:font-style="italic" style:text-underline-style="none" style:font-size-asian="12pt" style:font-style-asian="italic" style:font-size-complex="12pt" style:font-style-complex="italic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language-asian="zh" style:country-asian="C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weight="bold" style:language-asian="zh" style:country-asian="CN" style:font-weight-asian="bold" style:font-weight-complex="bold"/>
    </style:style>
    <style:style style:name="T1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</text:p>
      <text:p text:style-name="P16">...............................................</text:p>
      <text:p text:style-name="P14"><text:span text:style-name="T1"><text:s text:c="9"/></text:span><text:span text:style-name="T2">(pieczęć Wykonawcy)</text:span></text:p>
      <text:list xml:id="list5102690136691349198" text:style-name="Outline">
        <text:list-item>
          <text:h text:style-name="P27" text:outline-level="1"/>
        </text:list-item>
      </text:list>
      <text:p text:style-name="P2"/>
      <text:p text:style-name="P3"/>
      <text:p text:style-name="P3"/>
      <text:p text:style-name="P2">FORMULARZ OFERTOWY</text:p>
      <text:p text:style-name="P2"/>
      <text:p>W związku z ogłoszeniem przetargu nieograniczonego o udzielenie zamówienia publicznego na w<text:span text:style-name="T17">ykonanie platformy internetowej i aplikacji mobilnej umożliwiającej upowszechnianie kolekcji muzeów wielkopolskich w ramach zadania „Upowszechnianie kolekcji muzeów wielkopolskich za pośrednictwem edukacyjnej platformy internetowej i aplikacji mobilnej” współfinansowanego ze środków Programu Kultura cyfrowa Ministra Kultury i Dziedzictwa Narodowego</text:span><text:span text:style-name="T16"> </text:span>składamy ofertę na wykonanie powyższego zamówienia.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Nazwa Wykonawcy</text:p>
          </table:table-cell>
          <table:table-cell table:style-name="Tabela1.A1" office:value-type="string"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7">Adres siedziby Wykonawcy</text:p>
          </table:table-cell>
          <table:table-cell table:style-name="Tabela1.A1" office:value-type="string"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7">Numer telefonu</text:p>
          </table:table-cell>
          <table:table-cell table:style-name="Tabela1.A1" office:value-type="string"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7">Nr faksu</text:p>
          </table:table-cell>
          <table:table-cell table:style-name="Tabela1.A1" office:value-type="string"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7">Adres poczty elektronicznej</text:p>
          </table:table-cell>
          <table:table-cell table:style-name="Tabela1.A1" office:value-type="string"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7">Oferowana kwota brutto</text:p>
          </table:table-cell>
          <table:table-cell table:style-name="Tabela1.A1" office:value-type="string"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7">Oferowana kwota netto</text:p>
          </table:table-cell>
          <table:table-cell table:style-name="Tabela1.A1" office:value-type="string"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7">Stawka podatku VAT</text:p>
          </table:table-cell>
          <table:table-cell table:style-name="Tabela1.A1" office:value-type="string">
            <text:p text:style-name="Standard"/>
            <text:p text:style-name="Standard"/>
          </table:table-cell>
        </table:table-row>
        <table:table-row table:style-name="Tabela1.1">
          <table:table-cell table:style-name="Tabela1.A9" office:value-type="string">
            <text:p>Termin wykonania zamówienia</text:p>
          </table:table-cell>
          <table:table-cell table:style-name="Tabela1.A9" office:value-type="string">
            <text:p text:style-name="Standard"/>
            <text:p text:style-name="Standard"/>
          </table:table-cell>
        </table:table-row>
      </table:table>
      <text:p text:style-name="P9"/>
      <text:p text:style-name="P9">Oświadczamy, że:</text:p>
      <text:list xml:id="list6727664034020749290" text:style-name="WWNum5">
        <text:list-item>
          <text:p text:style-name="P20">Zapoznaliśmy się ze SIWZ wraz z załącznikami i nie wnosimy do niej zastrzeżeń oraz zdobyliśmy konieczne informacje do przygotowania oferty.</text:p>
        </text:list-item>
      </text:list>
      <text:list xml:id="list6288633736935308090" text:style-name="WWNum2">
        <text:list-item>
          <text:p text:style-name="P21">Jestem /jesteśmy/ uprawniony /uprawnieni/ do występowania w obrocie prawnym.</text:p>
        </text:list-item>
        <text:list-item>
          <text:p text:style-name="P21">Posiadam /posiadamy/ niezbędną wiedzę, doświadczenie oraz pracowników zdolnych do wykonania zamówienia.</text:p>
        </text:list-item>
        <text:list-item>
          <text:p text:style-name="P21">Uważamy się za związanych niniejszą ofertą na okres ... dni od terminu składania ofert.</text:p>
        </text:list-item>
        <text:list-item>
          <text:p text:style-name="P21">Oświadczamy, że akceptujemy wzór umowy stanowiący załącznik do specyfikacji i zobowiązujemy się w przypadku wybrania naszej oferty do jej zawarcia.</text:p>
        </text:list-item>
        <text:list-item>
          <text:p text:style-name="P19">Oświadczamy, że akceptujemy termin wykonania przedmiotu zamówienia.</text:p>
        </text:list-item>
      </text:list>
      <text:p text:style-name="P22">Załącznikami do niniejszej oferty są:</text:p>
      <text:p text:style-name="P4"><text:span text:style-name="Internet_20_link"><text:span text:style-name="T5">a. Oświadczenie Wykonawcy o braku podstaw do wykluczenia </text:span></text:span><text:span text:style-name="Internet_20_link"><text:span text:style-name="T6">(Załącznik nr 3),</text:span></text:span></text:p>
      <text:p text:style-name="P4"><text:span text:style-name="T13">b. <text:s/>Oświadczenie Wykonawcy o spełnianiu warunków określonych w Art. 22 ust. 1 </text:span><text:a xlink:type="simple" xlink:href="https://www.uzp.gov.pl/__data/assets/pdf_file/0016/30337/Tekst-jednolity-ustawy-Pzp.pdf" text:style-name="Internet_20_link" text:visited-style-name="Visited_20_Internet_20_Link"><text:span text:style-name="Strong_20_Emphasis">Ustawy z dnia 29 stycznia 2004 r. – Prawo zamówień publicznych (Dz. U. z  2017 r. poz. 1579)</text:span></text:a><text:span text:style-name="Strong_20_Emphasis"><text:span text:style-name="T7"> </text:span></text:span><text:span text:style-name="T15">(Załącznik nr 4),</text:span></text:p>
      <text:p text:style-name="P23"><text:soft-page-break/>c. aktualny wpis z rejestru lub zaświadczenie o wpisie do ewidencji potwierdzające dopuszczenie do obrotu prawnego w zakresie objętym zamówieniem,</text:p>
      <text:p text:style-name="P23">d. aktualne zaświadczenie z Urzędu Skarbowego o braku zaległości podatkowych,</text:p>
      <text:p text:style-name="P23">e. aktualne zaświadczenie z ZUS o niezaleganiu ze składkami na ubezpieczenie społeczne,</text:p>
      <text:p text:style-name="P23">f. dowód wpłacenia wadium,</text:p>
      <text:p text:style-name="P11"><text:span text:style-name="T9">g. w</text:span><text:span text:style-name="T1">ykaz osób, które będą uczestniczyć w wykonywaniu zamówienia wraz z informacjami na temat ich kwalifikacji zawodowych, doświadczenia i wykształcenia niezbędnych do wykonania zamówienia, a także zakres wykonywanych przez nie czynności, oraz informacją o podstawie do dysponowania tymi osobami.</text:span><text:span text:style-name="T9"> </text:span><text:span text:style-name="T11">(Załącznik nr 5)</text:span><text:span text:style-name="T9">,</text:span></text:p>
      <text:p text:style-name="P11"><text:span text:style-name="T9">h. oświadczenie Wykonawcy odnośnie braku prowadzenia względem niego postępowania upadłościowego bądź innego postępowania zmierzającego do likwidacji przedsiębiorstwa wykonawcy </text:span><text:span text:style-name="T10">(</text:span><text:span text:style-name="T12">Załącznik nr 6</text:span><text:span text:style-name="T10">)</text:span><text:span text:style-name="T9">,</text:span></text:p>
      <text:p text:style-name="P11"><text:span text:style-name="T9">i. oświadczenie o niekaralności oraz o nietoczącym się postępowaniu sądowym <text:tab/></text:span><text:span text:style-name="T10">(</text:span><text:span text:style-name="T12">Załącznik nr 7</text:span><text:span text:style-name="T10">)</text:span><text:span text:style-name="T9">,</text:span></text:p>
      <text:p text:style-name="P11"><text:span text:style-name="T9">j. dokumenty potwierdzające uprawnienia Oferenta do wykonywania określonej działalności lub czynności, jeżeli ustawy nakładają obowiązek posiadania takich uprawnień</text:span><text:span text:style-name="T10">.</text:span></text:p>
      <text:p text:style-name="P11"><text:span text:style-name="T10">k. Wykaz części zamówienia przeznaczonych do podwykonania (</text:span><text:span text:style-name="T12">Załącznik nr 8</text:span><text:span text:style-name="T10">).</text:span></text:p>
      <text:p text:style-name="P11"><text:span text:style-name="T10">l. Wykaz zadań (</text:span><text:span text:style-name="T12">Załącznik nr 9</text:span><text:span text:style-name="T10">).</text:span></text:p>
      <text:p text:style-name="P12"><text:span text:style-name="T10">m. Parafowany projekt umowy wraz z załącznikami</text:span><text:bookmark text:name="_GoBack"/><text:span text:style-name="T10"> (</text:span><text:span text:style-name="T12">Załącznik nr 10</text:span><text:span text:style-name="T10">).</text:span></text:p>
      <text:p text:style-name="P13"/>
      <text:p text:style-name="Standard"/>
      <text:p text:style-name="Standard"/>
      <text:p text:style-name="P6">....................................................</text:p>
      <text:p text:style-name="footnote_20_text"><text:span text:style-name="T4"><text:tab/></text:span><text:span text:style-name="T8">(miejscowość, dnia)</text:span><text:span text:style-name="T3"> </text:span><text:span text:style-name="T14"><text:tab/></text:span></text:p>
      <text:p text:style-name="P5"/>
      <text:p text:style-name="P5"/>
      <text:p text:style-name="P6"/>
      <text:p text:style-name="P6">..........................................................................................................................</text:p>
      <text:p text:style-name="P26"><text:tab/>(czytelne podpisy osób uprawnionych 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language="en" fo:country="US" fo:font-weight="bold" style:font-name-asian="Times New Roman1" style:font-size-asian="12pt" style:font-weight-asian="bold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/>
    </style:style>
    <style:style style:name="page_20_number" style:display-name="page number" style:family="text">
      <style:text-properties style:font-name="Times New Roman" style:font-name-complex="Times New Roman1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Kucharska</meta:initial-creator>
    <dc:creator>Beata Tokarek</dc:creator>
    <meta:editing-cycles>3</meta:editing-cycles>
    <meta:creation-date>2017-09-07T11:35:00</meta:creation-date>
    <dc:date>2017-09-20T08:19:08.86</dc:date>
    <meta:editing-duration>PT10S</meta:editing-duration>
    <meta:generator>OpenOffice/4.1.2$Win32 OpenOffice.org_project/412m3$Build-9782</meta:generator>
    <meta:document-statistic meta:table-count="1" meta:image-count="0" meta:object-count="0" meta:page-count="2" meta:paragraph-count="39" meta:word-count="401" meta:character-count="3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