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5" style:family="paragraph" style:parent-style-name="Index">
      <style:paragraph-properties fo:text-align="start" style:justify-single-word="false" text:number-lines="true" text:line-number="0"/>
    </style:style>
    <style:style style:name="P16" style:family="paragraph" style:parent-style-name="Index">
      <style:paragraph-properties text:number-lines="true" text:line-number="0"/>
      <style:text-properties fo:font-size="7pt" style:font-size-asian="7pt" style:font-size-complex="7pt"/>
    </style:style>
    <style:style style:name="P17" style:family="paragraph" style:parent-style-name="Heading_20_4">
      <style:text-properties fo:font-size="18pt" style:font-size-asian="18pt" style:font-size-complex="18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50%"/>
      <style:text-properties fo:font-size="10pt" style:font-size-asian="10pt"/>
    </style:style>
    <style:style style:name="P23" style:family="paragraph" style:parent-style-name="Standard" style:master-page-name="Konwertuj_20_2">
      <style:paragraph-properties style:page-number="auto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ZAŁĄCZNIK nr 7</text:p>
      <text:p text:style-name="Standard">.........................................</text:p>
      <text:p text:style-name="P14">( pieczęć Wykonawcy )</text:p>
      <text:h text:style-name="P17" text:outline-level="4"/>
      <text:p text:style-name="P4"/>
      <text:h text:style-name="P17" text:outline-level="4">OŚWIADCZENIE WYKONAWCY</text:h>
      <text:p text:style-name="P11">o niekaralności oraz o nietoczącym się postępowaniu sądowym</text:p>
      <text:p text:style-name="P5"/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3"/><text:tab/><text:tab/><text:tab/> / imię i nazwisko osoby składającej oświadczenie, stanowisko służbowe/</text:p>
      <text:p text:style-name="P5"/>
      <text:p text:style-name="P5"/>
      <text:p text:style-name="P5">reprezentując i mając pełnomocnictwo do składania oświadczeń woli w imieniu</text:p>
      <text:p text:style-name="P5"/>
      <text:p text:style-name="P5"/>
      <text:p text:style-name="P12">.......................................................................................................................................................</text:p>
      <text:p text:style-name="P21"><text:s/>/nazwa firmy wykonawcy/</text:p>
      <text:p text:style-name="P12"/>
      <text:p text:style-name="P19">oświadczam, iż jestem niekaralny, oraz że nie jest przeciwko mnie prowadzone postępowanie o przestępstwo ścigane z oskarżenia publicznego lub przestępstwo skarbowe.</text:p>
      <text:p text:style-name="P19"/>
      <text:p text:style-name="P19"/>
      <text:p text:style-name="P18"/>
      <text:p text:style-name="P13">Ja, niżej podpisana/y ………………………………………………… , jestem pouczona/y i świadoma/y / odpowiedzialności karnej za składanie fałszywych oświadczeń, wynikającej z art. 297 Kodeksu karnego.</text:p>
      <text:p text:style-name="P9"/>
      <text:p text:style-name="P9"/>
      <text:p text:style-name="P9"/>
      <text:p text:style-name="P9"/>
      <text:p text:style-name="P9"/>
      <text:p text:style-name="P24">……………………………………………………………………</text:p>
      <text:p text:style-name="P20"><text:s text:c="53"/><text:tab/><text:tab/><text:tab/><text:span text:style-name="T1">/data, pieczątka firmy i czytelny podpis osoby </text:span></text:p>
      <text:p text:style-name="P10"><text:span text:style-name="T1"><text:s text:c="66"/><text:tab/><text:tab/><text:tab/>uprawnionej do reprezentowania Wykonawcy/</text:span> <text:s text:c="8"/></text:p>
      <text:p text:style-name="P8"/>
      <text:p text:style-name="P15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42:37.03</dc:date>
    <dc:creator>Beata Tokarek</dc:creator>
    <meta:editing-duration>PT28M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9" meta:character-count="1223"/>
  </office:meta>
</office:document-meta>
</file>