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name-complex="Arial1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101cm" fo:margin-right="0cm" fo:text-indent="1.148cm" style:auto-text-indent="false"/>
      <style:text-properties style:text-position="super 58%"/>
    </style:style>
    <style:style style:name="P14" style:family="paragraph" style:parent-style-name="Index">
      <style:paragraph-properties fo:text-align="start" style:justify-single-word="false" text:number-lines="true" text:line-number="0"/>
    </style:style>
    <style:style style:name="P15" style:family="paragraph" style:parent-style-name="Index">
      <style:paragraph-properties text:number-lines="true" text:line-number="0"/>
      <style:text-properties fo:font-size="7pt" style:font-size-asian="7pt" style:font-size-complex="7pt"/>
    </style:style>
    <style:style style:name="P16" style:family="paragraph" style:parent-style-name="Heading_20_4">
      <style:text-properties fo:font-size="18pt" style:font-size-asian="18pt" style:font-size-complex="18pt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3.747cm" fo:margin-right="0cm" fo:line-height="150%" fo:text-align="end" style:justify-single-word="false" fo:text-indent="1.249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0pt" style:font-size-asian="10pt" style:font-name-complex="Arial1"/>
    </style:style>
    <style:style style:name="P21" style:family="paragraph" style:parent-style-name="Standard" style:master-page-name="Konwertuj_20_2">
      <style:paragraph-properties style:page-number="auto"/>
    </style:style>
    <style:style style:name="P2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font-name="Times New Roman1" fo:font-size="14pt" style:font-size-asian="12pt" style:font-size-complex="12pt"/>
    </style:style>
    <style:style style:name="T6" style:family="text">
      <style:text-properties fo:color="#000000" style:font-name="Times New Roman1" fo:font-size="14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3">ZAŁĄCZNIK nr 8</text:p>
      <text:p text:style-name="Standard">.........................................</text:p>
      <text:p text:style-name="P13">( pieczęć Wykonawcy )</text:p>
      <text:h text:style-name="P16" text:outline-level="4"/>
      <text:p text:style-name="P4"/>
      <text:h text:style-name="P16" text:outline-level="4">OŚWIADCZENIE WYKONAWCY</text:h>
      <text:p text:style-name="P11">o niezmienności ceny</text:p>
      <text:p text:style-name="P5"/>
      <text:p text:style-name="P5"/>
      <text:p text:style-name="P5"/>
      <text:p text:style-name="P5">Ja ..................................................................................................................................................</text:p>
      <text:p text:style-name="P6"><text:s text:c="3"/><text:tab/><text:tab/><text:tab/> / imię i nazwisko osoby składającej oświadczenie, stanowisko służbowe/</text:p>
      <text:p text:style-name="P5"/>
      <text:p text:style-name="P5"/>
      <text:p text:style-name="P5">reprezentując i mając pełnomocnictwo do składania oświadczeń woli w imieniu</text:p>
      <text:p text:style-name="P5"/>
      <text:p text:style-name="P5"/>
      <text:p text:style-name="P12">.......................................................................................................................................................</text:p>
      <text:p text:style-name="P6"><text:tab/><text:tab/><text:tab/><text:tab/><text:tab/> /nazwa firmy wykonawcy/</text:p>
      <text:p text:style-name="P12"/>
      <text:p text:style-name="P22"><text:span text:style-name="T3">oświadczam, iż cena podana w formularzu ofertowym na „</text:span><text:span text:style-name="T8">Wykonanie pełnobranżowego projektu remontu konserwatorskiego skansenu, rewaloryzacji parku i remontu Oddziału Literackiego Muzeum Okręgowego Ziemi Kaliskiej w Kaliszu – Dworek Marii Dąbrowskiej wraz z wyposażeniem obiektu i modernizacją ekspozycji</text:span><text:span text:style-name="T1">”, dołączona do naszej oferty przetargowej, nie ulegnie zmianie przez okres sześciu miesięcy.</text:span></text:p>
      <text:p text:style-name="P18"/>
      <text:p text:style-name="P17"/>
      <text:p text:style-name="P9"/>
      <text:p text:style-name="P9"/>
      <text:p text:style-name="P9"/>
      <text:p text:style-name="P9"/>
      <text:p text:style-name="P19">………………………………………………………………</text:p>
      <text:p text:style-name="P20"><text:s text:c="53"/><text:tab/><text:tab/><text:span text:style-name="T4">/data, pieczątka firmy i czytelny podpis osoby </text:span></text:p>
      <text:p text:style-name="P10"><text:span text:style-name="T4"><text:s text:c="66"/><text:tab/><text:tab/><text:tab/>uprawnionej do reprezentowania Wykonawcy/ </text:span><text:s text:c="10"/></text:p>
      <text:p text:style-name="P8"/>
      <text:p text:style-name="P14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01cm" fo:margin-right="0.101cm" fo:text-align="center" style:justify-single-word="false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ge_20_Number" style:display-name="Page Number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 style:next-style-name="Następna_20_konwersja_20_2">
      <style:header>
        <text:p text:style-name="Header"/>
      </style:header>
      <style:footer>
        <text:p text:style-name="Footer"/>
      </style:footer>
    </style:master-page>
    <style:master-page style:name="Następna_20_konwersja_20_2" style:display-name="Następna konwersja 2" style:page-layout-name="Mpm3">
      <style:footer>
        <text:p text:style-name="MP1"><draw:frame draw:style-name="Mfr1" draw:name="Ramka5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3:43.75</meta:creation-date>
    <dc:date>2016-12-01T13:55:28.79</dc:date>
    <dc:creator>Beata Tokarek</dc:creator>
    <meta:editing-duration>PT33M9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00" meta:character-count="1241"/>
  </office:meta>
</office:document-meta>
</file>