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fo:color="#000000" style:language-asian="zh" style:country-asian="CN"/>
    </style:style>
    <style:style style:name="P4" style:family="paragraph" style:parent-style-name="Standard">
      <style:paragraph-properties style:text-autospace="none"/>
      <style:text-properties fo:color="#000000" fo:font-size="8pt" style:font-size-asian="8pt" style:language-asian="zh" style:country-asian="CN" style:font-size-complex="8pt"/>
    </style:style>
    <style:style style:name="P5" style:family="paragraph" style:parent-style-name="Standard">
      <style:paragraph-properties fo:margin-left="9.753cm" fo:margin-right="0cm" fo:text-indent="0cm" style:auto-text-indent="false"/>
    </style:style>
    <style:style style:name="P6" style:family="paragraph" style:parent-style-name="Footer">
      <style:paragraph-properties>
        <style:tab-stops/>
      </style:paragraph-properties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fo:color="#000000" fo:font-weight="bold" style:language-asian="zh" style:country-asian="CN" style:font-weight-asian="bold" style:font-weight-complex="bold"/>
    </style:style>
    <style:style style:name="P8" style:family="paragraph" style:parent-style-name="Footer">
      <style:paragraph-properties>
        <style:tab-stops/>
      </style:paragraph-properties>
      <style:text-properties fo:color="#000000" style:language-asian="zh" style:country-asian="CN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Konwertuj_20_6">
      <style:paragraph-properties fo:text-align="end" style:justify-single-word="false" style:page-number="auto" style:text-autospace="none"/>
      <style:text-properties fo:color="#000000" fo:font-weight="bold" style:language-asian="zh" style:country-asian="CN" style:font-weight-asian="bold" style:font-weight-complex="bold"/>
    </style:style>
    <style:style style:name="T1" style:family="text">
      <style:text-properties fo:color="#000000" fo:font-weight="bold" style:language-asian="zh" style:country-asian="CN" style:font-weight-asian="bold" style:font-weight-complex="bold"/>
    </style:style>
    <style:style style:name="T2" style:family="text">
      <style:text-properties fo:color="#000000" style:language-asian="zh" style:country-asian="CN"/>
    </style:style>
    <style:style style:name="T3" style:family="text">
      <style:text-properties fo:color="#000000" style:language-asian="zh" style:country-asian="CN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9pt" style:font-size-asian="9pt" style:language-asian="zh" style:country-asian="CN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9</text:p>
      <text:p text:style-name="P3">...............................................</text:p>
      <text:p text:style-name="P4"><text:s text:c="15"/>(pieczęć Wykonawcy) </text:p>
      <text:p text:style-name="P6"/>
      <text:p text:style-name="P6"/>
      <text:p text:style-name="P6"/>
      <text:p text:style-name="P6"/>
      <text:p text:style-name="P3"/>
      <text:p text:style-name="P7">OŚWIADCZENIE O POSIADANIU UPRAWNIEŃ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Ja (My), niżej podpisany (ni)</text:p>
      <text:p text:style-name="P3">.............................................................................................................. </text:p>
      <text:p text:style-name="P3">działając w imieniu i na rzecz : </text:p>
      <text:p text:style-name="P2"><text:span text:style-name="T2">.......................................................................................................................................................</text:span><text:span text:style-name="T5">/pełna nazwa wykonawcy/</text:span></text:p>
      <text:p text:style-name="P2"><text:span text:style-name="T2">.......................................................................................................................................................</text:span><text:span text:style-name="T5">/adres siedziby wykonawcy/</text:span></text:p>
      <text:p text:style-name="P8"/>
      <text:p text:style-name="P10"><text:span text:style-name="T2">w odpowiedzi na ogłoszenie o przetargu nieograniczonym na </text:span><text:span text:style-name="T1">„</text:span><text:span text:style-name="T4">Wykonanie pełnobranżowego projektu budowy, remontu i modernizacji infrastruktury na terenie oddziału MOZK Rezerwat Archeologiczny w Kaliszu-Zawodziu wraz z projektem ekspozycji i ekspozycji multimedialnej</text:span><text:span text:style-name="T1">" </text:span><text:span text:style-name="T2">oświadczam (y), że osoby które będą uczestniczyć w wykonywaniu zamówienia (wymienione w wykazie osób), posiadają wymagane uprawnienia.</text:span></text:p>
      <text:p text:style-name="P6"/>
      <text:p text:style-name="P6"/>
      <text:p text:style-name="P6"/>
      <text:p text:style-name="P6"/>
      <text:p text:style-name="P6"/>
      <text:p text:style-name="P6"/>
      <text:p text:style-name="P5">...........................................................</text:p>
      <text:p text:style-name="P9"><text:s text:c="21"/><text:span text:style-name="T6"><text:s text:c="123"/>/miejscowość, data/ <text:tab/><text:tab/><text:tab/><text:tab/><text:tab/><text:tab/><text:tab/><text:tab/><text:tab/><text:tab/>/podpisy, pieczątki-osób upoważnionych/</text:span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ge_20_Number" style:display-name="Page Number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6" style:display-name="Konwertuj 6" style:page-layout-name="Mpm2" style:next-style-name="Następna_20_konwersja_20_6">
      <style:header>
        <text:p text:style-name="Header"/>
      </style:header>
      <style:footer>
        <text:p text:style-name="Footer"/>
      </style:footer>
    </style:master-page>
    <style:master-page style:name="Następna_20_konwersja_20_6" style:display-name="Następna konwersja 6" style:page-layout-name="Mpm3">
      <style:footer>
        <text:p text:style-name="MP1"><draw:frame draw:style-name="Mfr1" draw:name="Ramka9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36:22.09</meta:creation-date>
    <dc:date>2016-12-01T14:09:17.45</dc:date>
    <dc:creator>Beata Tokarek</dc:creator>
    <meta:editing-duration>PT2M4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3" meta:word-count="84" meta:character-count="1327"/>
  </office:meta>
</office:document-meta>
</file>