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  <style:text-properties fo:color="#000000" style:language-asian="zh" style:country-asian="CN"/>
    </style:style>
    <style:style style:name="P3" style:family="paragraph" style:parent-style-name="Standard">
      <style:paragraph-properties style:text-autospace="none"/>
      <style:text-properties fo:color="#000000" fo:font-size="8pt" style:font-size-asian="8pt" style:language-asian="zh" style:country-asian="CN" style:font-size-complex="8pt"/>
    </style:style>
    <style:style style:name="P4" style:family="paragraph" style:parent-style-name="Standard">
      <style:paragraph-properties fo:margin-left="9.753cm" fo:margin-right="0cm" fo:text-indent="0cm" style:auto-text-indent="false"/>
    </style:style>
    <style:style style:name="P5" style:family="paragraph" style:parent-style-name="Footer">
      <style:paragraph-properties>
        <style:tab-stops/>
      </style:paragraph-properties>
    </style:style>
    <style:style style:name="P6" style:family="paragraph" style:parent-style-name="Footer">
      <style:paragraph-properties fo:text-align="center" style:justify-single-word="false">
        <style:tab-stops/>
      </style:paragraph-properties>
      <style:text-properties fo:color="#000000" fo:font-weight="bold" style:language-asian="zh" style:country-asian="CN" style:font-weight-asian="bold" style:font-weight-complex="bold"/>
    </style:style>
    <style:style style:name="P7" style:family="paragraph" style:parent-style-name="Footer">
      <style:paragraph-properties>
        <style:tab-stops/>
      </style:paragraph-properties>
      <style:text-properties fo:color="#000000" style:language-asian="zh" style:country-asian="CN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style:text-autospace="none"/>
      <style:text-properties fo:color="#000000" style:language-asian="zh" style:country-asian="CN"/>
    </style:style>
    <style:style style:name="P10" style:family="paragraph" style:parent-style-name="Standard" style:master-page-name="Konwertuj_20_6">
      <style:paragraph-properties fo:text-align="end" style:justify-single-word="false" style:page-number="auto" style:text-autospace="none"/>
      <style:text-properties fo:color="#000000" fo:font-weight="bold" style:language-asian="zh" style:country-asian="CN" style:font-weight-asian="bold" style:font-weight-complex="bold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fo:font-size="7pt" style:font-size-asian="7pt" style:font-size-complex="7pt"/>
    </style:style>
    <style:style style:name="P12" style:family="paragraph" style:parent-style-name="Footer">
      <style:paragraph-properties>
        <style:tab-stops/>
      </style:paragraph-properties>
    </style:style>
    <style:style style:name="T1" style:family="text">
      <style:text-properties fo:color="#000000" fo:font-weight="bold" style:language-asian="zh" style:country-asian="CN" style:font-weight-asian="bold" style:font-weight-complex="bold"/>
    </style:style>
    <style:style style:name="T2" style:family="text">
      <style:text-properties fo:color="#000000" style:language-asian="zh" style:country-asian="CN"/>
    </style:style>
    <style:style style:name="T3" style:family="text">
      <style:text-properties fo:color="#000000" style:language-asian="zh" style:country-asian="CN" style:font-weight-complex="bold"/>
    </style:style>
    <style:style style:name="T4" style:family="text">
      <style:text-properties fo:color="#000000" fo:font-size="7pt" style:font-size-asian="7pt" style:language-asian="zh" style:country-asian="CN" style:font-size-complex="7pt"/>
    </style:style>
    <style:style style:name="T5" style:family="text">
      <style:text-properties fo:color="#000000" style:font-name="Times New Roman" fo:font-size="12pt" style:font-size-asian="12pt" style:language-asian="zh" style:country-asian="CN" style:font-size-complex="12pt" style:font-weight-complex="bold"/>
    </style:style>
    <style:style style:name="T6" style:family="text">
      <style:text-properties fo:color="#000000" fo:font-size="9pt" style:font-size-asian="9pt" style:language-asian="zh" style:country-asian="CN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9</text:p>
      <text:p text:style-name="P2">...............................................</text:p>
      <text:p text:style-name="P3"><text:s text:c="15"/>(pieczęć Wykonawcy) </text:p>
      <text:p text:style-name="P5"/>
      <text:p text:style-name="P5"/>
      <text:p text:style-name="P5"/>
      <text:p text:style-name="P5"/>
      <text:p text:style-name="P2"/>
      <text:p text:style-name="P6">OŚWIADCZENIE O POSIADANIU UPRAWNIEŃ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Ja (My), niżej podpisany (ni)</text:p>
      <text:p text:style-name="P2">.............................................................................................................. </text:p>
      <text:p text:style-name="P2">działając w imieniu i na rzecz : </text:p>
      <text:p text:style-name="P8"><text:span text:style-name="T2">.......................................................................................................................................................</text:span><text:span text:style-name="T6">/pełna nazwa wykonawcy/</text:span></text:p>
      <text:p text:style-name="P8"><text:span text:style-name="T2">.......................................................................................................................................................</text:span><text:span text:style-name="T6">/adres siedziby wykonawcy/</text:span></text:p>
      <text:p text:style-name="P7"/>
      <text:p text:style-name="P5"><text:span text:style-name="T2">w odpowiedzi na ogłoszenie o przetargu nieograniczonym na „</text:span><text:span text:style-name="T5">Wykonanie kompletnej pełnobranżowej dokumentacji projektowej i kosztorysowej kapitalnego remontu oraz modernizacji budynku głównego Muzeum Okręgowego Ziemi Kaliskiej w Kaliszu na podstawie istniejącego pełnobranżowego programu funkcjonalno – użytkowego oraz Programu inwestycji budowlanej kapitalnego remontu i modernizacji budynku głównego Muzeum Okręgowego Ziemi Kaliskiej w Kaliszu położonego przy ul. Kościuszki 12 w Kaliszu, wraz z adaptacją pomieszczeń piwnicznych, wyposażeniem obiektu i modernizacją ekspozycji </text:span><text:span text:style-name="T3">"</text:span><text:span text:style-name="T1"> </text:span><text:span text:style-name="T2">oświadczam (y), że osoby które będą uczestniczyć w wykonywaniu zamówienia (wymienione w wykazie osób), posiadają wymagane uprawnienia.</text:span></text:p>
      <text:p text:style-name="P5"/>
      <text:p text:style-name="P5"/>
      <text:p text:style-name="P5"/>
      <text:p text:style-name="P5"/>
      <text:p text:style-name="P5"/>
      <text:p text:style-name="P5"/>
      <text:p text:style-name="P4">...........................................................</text:p>
      <text:p text:style-name="P11"><text:s text:c="21"/><text:span text:style-name="T7"><text:s text:c="123"/>/miejscowość, data/ <text:tab/><text:tab/><text:tab/><text:tab/><text:tab/><text:tab/><text:tab/><text:tab/><text:tab/><text:tab/>/podpisy, pieczątki-osób upoważnionych/</text:span>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age_20_Number" style:display-name="Page Number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242cm" fo:margin-left="0cm" fo:margin-right="0cm" fo:margin-top="2.1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2cm" fo:margin-left="0cm" fo:margin-right="0cm" fo:margin-top="2.143cm" style:dynamic-spacing="true"/>
      </style:footer-style>
    </style:page-layout>
  </office:automatic-styles>
  <office:master-styles>
    <style:master-page style:name="Standard" style:page-layout-name="Mpm1"/>
    <style:master-page style:name="Konwertuj_20_6" style:display-name="Konwertuj 6" style:page-layout-name="Mpm2" style:next-style-name="Następna_20_konwersja_20_6">
      <style:header>
        <text:p text:style-name="Header"/>
      </style:header>
      <style:footer>
        <text:p text:style-name="Footer"/>
      </style:footer>
    </style:master-page>
    <style:master-page style:name="Następna_20_konwersja_20_6" style:display-name="Następna konwersja 6" style:page-layout-name="Mpm3">
      <style:footer>
        <text:p text:style-name="MP1"><draw:frame draw:style-name="Mfr1" draw:name="Ramka9" text:anchor-type="paragraph" svg:y="0.002cm" fo:min-width="0.041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Tokarek</meta:initial-creator>
    <meta:creation-date>2016-12-01T08:36:22.09</meta:creation-date>
    <dc:date>2016-12-01T13:46:24.85</dc:date>
    <dc:creator>Beata Tokarek</dc:creator>
    <meta:editing-duration>PT2M2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3" meta:word-count="122" meta:character-count="1642"/>
  </office:meta>
</office:document-meta>
</file>