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fo:font-size="12pt" fo:font-style="normal" style:font-size-asian="12pt" style:font-style-asian="normal" style:font-size-complex="12pt"/>
    </style:style>
    <style:style style:name="P2" style:family="paragraph" style:parent-style-name="Title">
      <style:paragraph-properties fo:text-align="justify" style:justify-single-word="false"/>
    </style:style>
    <style:style style:name="P3" style:family="paragraph" style:parent-style-name="Title">
      <style:paragraph-properties fo:margin-top="0cm" fo:margin-bottom="0.423cm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 style:list-style-name="WWNum2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line-height="200%" fo:text-align="end" style:justify-single-word="false" style:page-number="auto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left="0cm" fo:margin-right="0.635cm" fo:line-height="150%" fo:text-align="end" style:justify-single-word="false" fo:text-indent="0cm" style:auto-text-indent="false"/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font-size="12pt" fo:font-weight="bold" style:font-size-asian="12pt" style:font-weight-asian="bold" style:font-name-complex="Arial1" style:font-size-complex="12pt"/>
    </style:style>
    <style:style style:name="T3" style:family="text">
      <style:text-properties fo:font-size="12pt" fo:font-style="normal" style:font-size-asian="12pt" style:font-style-asian="normal" style:font-size-complex="12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2 do projektu umowy</text:span></text:p>
      <text:p text:style-name="P1"/>
      <text:p text:style-name="P3"><text:span text:style-name="T3">Protokół odbioru robót do zadania pn. „Modernizacja budynku bramnego w Rezerwacie Archeologicznym w Kaliszu-Zawodziu”</text:span></text:p>
      <text:p text:style-name="P2"><text:span text:style-name="T4">sporządzony w … dnia ... w sprawie odbioru robót wykonanych przez … w budynku bramnym w Rezerwacie Archeologicznym w Kaliszu-Zawodziu na podstawie umowy nr ... z dnia ...</text:span></text:p>
      <text:p text:style-name="P4"/>
      <text:p text:style-name="P4">Komisja odbioru Zamawiającego w składzie:</text:p>
      <text:list xml:id="list4602204020270371487" text:style-name="WWNum1">
        <text:list-item>
          <text:p text:style-name="P5">........................................................................</text:p>
        </text:list-item>
        <text:list-item>
          <text:p text:style-name="P5">........................................................................</text:p>
        </text:list-item>
        <text:list-item>
          <text:p text:style-name="P5">........................................................................</text:p>
        </text:list-item>
      </text:list>
      <text:p text:style-name="P4">przy udziale Wykonawcy w składzie:</text:p>
      <text:list xml:id="list1271640543021372439" text:style-name="WWNum2">
        <text:list-item>
          <text:p text:style-name="P6">........................................................................</text:p>
        </text:list-item>
        <text:list-item>
          <text:p text:style-name="P6">........................................................................</text:p>
        </text:list-item>
        <text:list-item>
          <text:p text:style-name="P6">........................................................................</text:p>
        </text:list-item>
      </text:list>
      <text:p text:style-name="P4">oraz w obecności inspektora nadzoru: <text:s/>............................................................</text:p>
      <text:p text:style-name="P4">przeprowadziła w dniu ..., zgłoszony przez Wykonawcę pisemnie – ustnie w dniu .... końcowy odbiór <text:span text:style-name="T5">Przedmiotu umowy</text:span>.</text:p>
      <text:p text:style-name="P4"/>
      <text:p text:style-name="P4">Po dokładnym zbadaniu zakresu robót wykonanych i zgodności z ustaleniami Komisja stwierdza co następuje:</text:p>
      <text:p text:style-name="P4">1. Roboty wykonane zostały zgodnie z dokumentacją pod względem technicznym dobrze / źle*, z wadami wymienionymi w załączniku nr ..., które Wykonawca zobowiązuje się usunąć w terminie do dnia ... .</text:p>
      <text:p text:style-name="P4">2. Roboty rozpoczęto dnia ... zakończono dnia ... . Termin wykonania robót został dotrzymany / przekroczony* o … dni z powodu ...... .</text:p>
      <text:p text:style-name="P4">Komisja postanowiła:</text:p>
      <text:p text:style-name="P4">1. Uznać roboty za wykonane bez wad i odebrane od Wykonawcy z jednoczesnym przekazaniem użytkownikowi.</text:p>
      <text:p text:style-name="P4">2. Termin gwarancji wykonanych robót upływa z dniem ... .</text:p>
      <text:p text:style-name="P4"/>
      <text:p text:style-name="P4">Zastrzeżenia i uwagi Komisji:</text:p>
      <text:p text:style-name="P4">.........…………………………………………………………………………………</text:p>
      <text:p text:style-name="P4">.........…………………………………………………………………………………</text:p>
      <text:p text:style-name="P4"/>
      <text:p text:style-name="P4"><text:soft-page-break/>Na tym odbiór robót został zakończony, co członkowie Komisji stwierdzają przez podpisanie niniejszego protokołu.</text:p>
      <text:p text:style-name="P4"/>
      <text:p text:style-name="P4">Podpisy<text:span text:style-name="T6">:</text:span></text:p>
      <text:list xml:id="list6577933712766443110" text:style-name="Outline">
        <text:list-item>
          <text:h text:style-name="Heading_20_1" text:outline-level="1"><text:span text:style-name="T7">I. </text:span><text:span text:style-name="T8">Członkowie Komisji</text:span><text:span text:style-name="T7">:<text:tab/><text:tab/> <text:s text:c="10"/><text:tab/><text:tab/> <text:s text:c="10"/>II. </text:span><text:span text:style-name="T8">Przedstawiciele Wykonawcy</text:span><text:span text:style-name="T7">:</text:span></text:h>
        </text:list-item>
      </text:list>
      <text:p text:style-name="P4">1 .................................................... <text:s text:c="38"/>1 .................................................... <text:s text:c="12"/><text:span text:style-name="T6"><text:s/></text:span></text:p>
      <text:p text:style-name="P4">2 .................................................... <text:s text:c="38"/>2 ....................................................</text:p>
      <text:p text:style-name="P4">3 ....................................................<text:tab/><text:tab/><text:tab/><text:tab/>3 ....................................................</text:p>
      <text:p text:style-name="P4">III. <text:span text:style-name="T5">Inspektor Nadzoru</text:span>:<text:tab/><text:tab/><text:tab/><text:tab/></text:p>
      <text:p text:style-name="P4"><text:bookmark text:name="_GoBack"/>.......................................................</text:p>
      <text:p text:style-name="P4"/>
      <text:p text:style-name="P4"/>
      <text:p text:style-name="P4">Dostarczona przez Wykonawcę dokumentacja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line-height="150%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* Niepotrzebne skreślić<text:tab/><text:tab/><text:tab/><text:tab/><text:tab/><text:tab/><text:tab/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ODBIORU ROBÓT</dc:title>
    <meta:initial-creator>X</meta:initial-creator>
    <dc:creator>Beata Tokarek</dc:creator>
    <meta:editing-cycles>4</meta:editing-cycles>
    <meta:print-date>2018-04-23T10:29:00</meta:print-date>
    <meta:creation-date>2018-06-18T10:24:00</meta:creation-date>
    <dc:date>2018-08-06T09:56:38</dc:date>
    <meta:editing-duration>PT6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240" meta: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