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02cm" table:align="margins" style:writing-mode="lr-tb"/>
    </style:style>
    <style:style style:name="Tabela3.A" style:family="table-column">
      <style:table-column-properties style:column-width="0.903cm" style:rel-column-width="3608*"/>
    </style:style>
    <style:style style:name="Tabela3.B" style:family="table-column">
      <style:table-column-properties style:column-width="4.505cm" style:rel-column-width="17999*"/>
    </style:style>
    <style:style style:name="Tabela3.C" style:family="table-column">
      <style:table-column-properties style:column-width="4.955cm" style:rel-column-width="19796*"/>
    </style:style>
    <style:style style:name="Tabela3.D" style:family="table-column">
      <style:table-column-properties style:column-width="2.995cm" style:rel-column-width="11966*"/>
    </style:style>
    <style:style style:name="Tabela3.E" style:family="table-column">
      <style:table-column-properties style:column-width="3.044cm" style:rel-column-width="12166*"/>
    </style:style>
    <style:style style:name="Tabela3.1" style:family="table-row">
      <style:table-row-properties style:min-row-height="1.38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48cm" style:keep-together="true" fo:keep-together="auto"/>
    </style:style>
    <style:style style:name="Tabela3.3" style:family="table-row">
      <style:table-row-properties style:min-row-height="1.524cm" style:keep-together="true" fo:keep-together="auto"/>
    </style:style>
    <style:style style:name="Tabela3.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style:language-asian="zh" style:country-asian="CN"/>
    </style:style>
    <style:style style:name="P5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style:font-size-asian="10pt" style:language-asian="zh" style:country-asian="CN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language-asian="zh" style:country-asian="CN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9.753cm" fo:margin-right="0cm" fo:text-indent="0cm" style:auto-text-indent="false"/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Footer">
      <style:paragraph-properties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14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5" style:family="paragraph" style:parent-style-name="Footer">
      <style:paragraph-properties fo:text-align="center" style:justify-single-word="false">
        <style:tab-stops/>
      </style:paragraph-properties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Konwertuj_20_5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style:language-asian="zh" style:country-asian="CN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4">...............................................</text:p>
      <text:p text:style-name="P5"><text:s text:c="15"/>(pieczęć Wykonawcy) </text:p>
      <text:p text:style-name="P12"/>
      <text:p text:style-name="P13">WYKAZ OSÓB, KTÓRE BĘDĄ UCZESTNICZYĆ W WYKONYWANIU </text:p>
      <text:p text:style-name="P13">ZAMÓWIENIA WRAZ Z INFORMACJAMI NA TEMAT ICH KWALIFIKACJI ZAWODOWYCH, DOŚWIADCZENIA I WYKSZTAŁCENIA NIEZBĘDNYCH </text:p>
      <text:p text:style-name="P13">DO WYKONANIA ZAMÓWIENIA, A TAKŻE ZAKRES WYKONYWANYCH </text:p>
      <text:p text:style-name="P13">PRZEZ NIE CZYNNOŚCI, ORAZ INFORMACJĄ O PODSTAWIE </text:p>
      <text:p text:style-name="P13">DO DYSPONOWANIA TYMI OSOBAMI.</text:p>
      <text:p text:style-name="P15"/>
      <text:p text:style-name="P16"/>
      <text:p text:style-name="P4">Ja (My), niżej podpisany (ni)</text:p>
      <text:p text:style-name="P4">.............................................................................................................. </text:p>
      <text:p text:style-name="P4">działając w imieniu i na rzecz : </text:p>
      <text:p text:style-name="P2"><text:span text:style-name="T2">....................................................................................................................................................... </text:span><text:span text:style-name="T6">/pełna nazwa wykonawcy)/</text:span></text:p>
      <text:p text:style-name="P2"><text:span text:style-name="T2">.......................................................................................................................................................</text:span><text:span text:style-name="T6">/adres siedziby wykonawcy/</text:span></text:p>
      <text:p text:style-name="P14"/>
      <text:p text:style-name="P17"><text:span text:style-name="T2">w odpowiedzi na ogłoszenie o przetargu nieograniczonym na </text:span><text:span text:style-name="T1">„</text:span><text:span text:style-name="T4">Wykonanie pełnobranżowego projektu budowy, remontu i modernizacji infrastruktury na terenie oddziału MOZK Rezerwat Archeologiczny w Kaliszu-Zawodziu wraz z projektem ekspozycji i ekspozycji multimedialnej</text:span><text:span text:style-name="T1">" </text:span><text:span text:style-name="T2">przedstawiamy poniższe informacje</text:span><text:span text:style-name="T5">*</text:span><text:span text:style-name="T2">:</text:span></text:p>
      <text:p text:style-name="P16"><draw:frame draw:style-name="fr2" draw:name="Ramka2" text:anchor-type="paragraph" svg:y="0.268cm" svg:width="16.402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8">Lp.</text:p></table:table-cell><table:table-cell table:style-name="Tabela3.A1" office:value-type="string"><text:p text:style-name="P8">Osoby uczestniczące w wykonywaniu zamówienia</text:p><text:p text:style-name="P8"/></table:table-cell><table:table-cell table:style-name="Tabela3.A1" office:value-type="string"><text:p text:style-name="P8">Kwalifikacje zawodowe, doświadczenie i wykształcenie</text:p></table:table-cell><table:table-cell table:style-name="Tabela3.A1" office:value-type="string"><text:p text:style-name="P8">Zakres i rodzaj </text:p><text:p text:style-name="P8">powierzonych </text:p><text:p text:style-name="P8">czynności</text:p></table:table-cell><table:table-cell table:style-name="Tabela3.E1" office:value-type="string"><text:p text:style-name="P1"><text:span text:style-name="T7">Podstawa dysponowania osobami</text:span><text:span text:style-name="T8">**</text:span></text:p></table:table-cell></table:table-row><table:table-row table:style-name="Tabela3.2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E1" office:value-type="string"><text:p text:style-name="P9"/></table:table-cell></table:table-row><table:table-row table:style-name="Tabela3.3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E1" office:value-type="string"><text:p text:style-name="P9"/></table:table-cell></table:table-row><table:table-row table:style-name="Tabela3.4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E1" office:value-type="string"><text:p text:style-name="P9"/></table:table-cell></table:table-row></table:table></draw:text-box></draw:frame></text:p>
      <text:p text:style-name="P6">*Wykonawca powinien podać informacje, na podstawie których zamawiający będzie mógł ocenić spełnienie warunku udziału w postępowaniu.</text:p>
      <text:p text:style-name="P7">**Wykonawca powinien wskazać, na jakiej podstawie dysponuje lub będzie dysponował osobami wskazanymi do <text:s/>realizacji zamówienia ( np. pracownik wykonawcy, zleceniobiorca na podstawie umowy cywilno-prawnej albo potencjał podmiotu trzeciego zgodnie z art. 26 ust. 2b uPzp itp.)</text:p>
      <text:p text:style-name="P10"/>
      <text:p text:style-name="P10"/>
      <text:p text:style-name="P10">...........................................................</text:p>
      <text:p text:style-name="P11">/ miejscowość, data/ /podpisy, pieczątki-osób upoważnionych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 style:next-style-name="Następna_20_konwersja_20_5">
      <style:header>
        <text:p text:style-name="Header"/>
      </style:header>
      <style:footer>
        <text:p text:style-name="Footer"/>
      </style:footer>
    </style:master-page>
    <style:master-page style:name="Następna_20_konwersja_20_5" style:display-name="Następna konwersja 5" style:page-layout-name="Mpm3">
      <style:footer>
        <text:p text:style-name="MP1"><draw:frame draw:style-name="Mfr1" draw:name="Ramka8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12:23.36</meta:creation-date>
    <meta:generator>OpenOffice/4.1.2$Win32 OpenOffice.org_project/412m3$Build-9782</meta:generator>
    <dc:date>2016-12-01T14:09:40.81</dc:date>
    <dc:creator>Beata Tokarek</dc:creator>
    <meta:editing-duration>PT2M16S</meta:editing-duration>
    <meta:editing-cycles>3</meta:editing-cycles>
    <meta:document-statistic meta:table-count="1" meta:image-count="0" meta:object-count="0" meta:page-count="1" meta:paragraph-count="26" meta:word-count="177" meta:character-count="1908"/>
  </office:meta>
</office:document-meta>
</file>