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23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5.121cm"/>
    </style:style>
    <style:style style:name="Tabela1.D" style:family="table-column">
      <style:table-column-properties style:column-width="5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26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6.5pt" style:font-size-asian="6.5pt" style:font-size-complex="6.5pt"/>
    </style:style>
    <style:style style:name="P9" style:family="paragraph" style:parent-style-name="Standard">
      <style:paragraph-properties fo:text-align="end" style:justify-single-word="false"/>
      <style:text-properties fo:font-size="6.5pt" style:font-size-asian="6.5pt" style:font-size-complex="6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text-properties fo:font-weight="bold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423cm" fo:line-height="115%"/>
    </style:style>
    <style:style style:name="P17" style:family="paragraph" style:parent-style-name="Standard" style:master-page-name="Converted2">
      <style:paragraph-properties fo:text-align="end" style:justify-single-word="false" style:page-number="auto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style:font-name="Times New Roman" style:font-name-complex="Times New Roman1"/>
    </style:style>
    <style:style style:name="P20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1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size="9pt" style:font-size-asian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size-complex="10pt"/>
    </style:style>
    <style:style style:name="T12" style:family="text">
      <style:text-properties style:font-size-complex="10pt" style:font-weight-complex="bold"/>
    </style:style>
    <style:style style:name="T13" style:family="text">
      <style:text-properties fo:font-size="11pt" fo:font-weight="bold" style:font-size-asian="11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łącznik nr 1 </text:span></text:p>
      <text:p text:style-name="P18"><text:span text:style-name="T2">FORMULARZ OFERTY</text:span></text:p>
      <text:p text:style-name="P21"/>
      <text:p text:style-name="P1">NAZWA WYKONAWCY: ....</text:p>
      <text:p text:style-name="P1">ADRES WYKONAWCY: .....</text:p>
      <text:p text:style-name="P1">NR TELEFONU <text:s/>....</text:p>
      <text:p text:style-name="P1">Nr NIP: ....</text:p>
      <text:p text:style-name="P1">Nr REGON: ...</text:p>
      <text:p text:style-name="P1">E-mail: …</text:p>
      <text:p text:style-name="P20"/>
      <text:p text:style-name="P2">Nawiązując do ogłoszenia o zamówieniu usługi pn. „ <text:span text:style-name="T6">Ochrona fizyczna i zabezpieczenie techniczne <text:s/>w Muzeum Okręgowym Ziemi Kaliskiej i oddziałach w 2021</text:span><text:bookmark text:name="_GoBack"/><text:span text:style-name="T6"> r.”</text:span></text:p>
      <text:p text:style-name="Standard"/>
      <text:p text:style-name="Standard"><text:span text:style-name="T6">Oferujemy </text:span>wykonanie usługi objętej zamówieniem za cenę:</text:p>
      <text:p text:style-name="P3"/>
      <text:p text:style-name="P1">stawka godzinowa <text:s/>netto ............... zł (słownie złotych netto: ......................)</text:p>
      <text:p text:style-name="P1">stawka godzinowa <text:s/>brutto .............. zł (słownie złotych brutto: .....................)</text:p>
      <text:p text:style-name="P16">W wyżej wymienionej cenie uwzględniono wszystkie koszty wykonania usługi .</text:p>
      <text:p text:style-name="P16">Termin wykonania zamówienia od 01.01.2021 r. do 31.12.2021 r.</text:p>
      <text:p text:style-name="P2">1) zakres usługi został przez nas zaakceptowany,</text:p>
      <text:p text:style-name="P2">2) zapoznaliśmy się z szczegółowym opisem przedmiotu zamówienia i nie wnosimy do niego zastrzeżeń oraz zdobyliśmy informacje konieczne do przygotowania oferty,</text:p>
      <text:p text:style-name="P2">3) usługi objęte zamówieniem zamierzamy: zrealizować sami/powierzyć w części podwykonawcom (niepotrzebne skreślić)<text:note text:id="ftn1" text:note-class="footnote"><text:note-citation>1</text:note-citation><text:note-body><text:p text:style-name="P25"><text:span text:style-name="footnote_20_reference"/> W przypadku powierzenia realizacji części usługi podwykonawcom do oferty należy załączyć wypełniony załącznik 3.</text:p></text:note-body></text:note></text:p>
      <text:p text:style-name="Standard"/>
      <text:p text:style-name="Standard"/>
      <text:p text:style-name="Text_20_body"><text:span text:style-name="T1">.................................................................</text:span></text:p>
      <text:p text:style-name="Text_20_body"><text:span text:style-name="T1">(podpis wykonawcy)<text:tab/></text:span></text:p>
      <text:p text:style-name="P22"><text:span text:style-name="T8">Załącznik nr 2 </text:span></text:p>
      <text:p text:style-name="P6"/>
      <text:p text:style-name="P6"/>
      <text:p text:style-name="P7"><text:span text:style-name="T9"><text:s text:c="83"/>........................., dnia..........................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10"><text:span text:style-name="T4">O</text:span><text:span text:style-name="T11">Ś</text:span><text:span text:style-name="T4">WIADCZENIE</text:span></text:p>
      <text:p text:style-name="P13"/>
      <text:p text:style-name="P12"/>
      <text:p text:style-name="P14"><text:span text:style-name="T11">Przystępując do udziału w postępowaniu o udzielenie zamówienia o wartości szacunkowej przekraczającej równowartości 30.000 euro na </text:span><text:span text:style-name="T6">wykonanie usługi ochrony fizycznej i zabezpieczenia technicznego w Muzeum Okręgowym Ziemi Kaliskiej w Kaliszu i oddziałach.</text:span><text:span text:style-name="T5"> </text:span><text:span text:style-name="T6">O</text:span><text:span text:style-name="T11">świadczam, że podmiot, który reprezentujemy spełnia niżej określone wymagania:</text:span></text:p>
      <text:p text:style-name="P14"><text:span text:style-name="T11">1. Posiada uprawnienia do wykonywania określonej działalności lub czynności, jeśli przepisy</text:span></text:p>
      <text:p text:style-name="P14"><text:span text:style-name="T11">prawa nakładają obowiązek ich posiadania - posiada aktualną koncesję na prowadzenie działalności gospodarczej w zakresie usług ochrony osób i mienia w formie bezpośredniej ochrony fizycznej,</text:span></text:p>
      <text:p text:style-name="P14"><text:span text:style-name="T11">2. Posiada niezbędną wiedzę i doświadczenie.</text:span></text:p>
      <text:p text:style-name="P14"><text:span text:style-name="T11">3. Dysponuje potencjałem technicznym oraz osobami zdolnymi do wykonania zamówienia.</text:span></text:p>
      <text:p text:style-name="P14"><text:span text:style-name="T11">4. Znajduje się w sytuacji ekonomicznej i finansowej zapewniającej wykonanie zamówienia.</text:span></text:p>
      <text:p text:style-name="P14"><text:span text:style-name="T11">5. Nie podlega wykluczeniu z postępowania o udzielenie zamówienia w rozumieniu przepisów art. 24 Ustawy Prawo Zamówień Publicznych.</text:span></text:p>
      <text:p text:style-name="P19"/>
      <text:p text:style-name="P19"/>
      <text:p text:style-name="P19"/>
      <text:p text:style-name="Text_20_body"><text:span text:style-name="T1">.................................................................</text:span></text:p>
      <text:p text:style-name="P7">(podpis wykonawcy)</text:p>
      <text:p text:style-name="Standard"/>
      <text:p text:style-name="P17"><text:span text:style-name="T8">Załącznik nr 3.</text:span></text:p>
      <text:p text:style-name="P6"/>
      <text:p text:style-name="P6"/>
      <text:p text:style-name="P7"><text:span text:style-name="T9"><text:s text:c="83"/>........................., dnia..........................</text:span></text:p>
      <text:p text:style-name="P15"/>
      <text:p text:style-name="P15"/>
      <text:p text:style-name="P15"/>
      <text:p text:style-name="P10"><text:span text:style-name="T3">Wykaz podwykonawców</text:span></text:p>
      <text:p text:style-name="P1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1"><text:span text:style-name="T13">Lp.</text:span></text:p>
            <text:p text:style-name="P5"/>
          </table:table-cell>
          <table:table-cell table:style-name="Tabela1.A1" office:value-type="string">
            <text:p text:style-name="P11"><text:span text:style-name="T13">Nazwa i adres podwykonawcy</text:span></text:p>
          </table:table-cell>
          <table:table-cell table:style-name="Tabela1.A1" office:value-type="string">
            <text:p text:style-name="P11"><text:span text:style-name="T13">Rodzaj powierzonej części zamówienia</text:span></text:p>
          </table:table-cell>
          <table:table-cell table:style-name="Tabela1.A1" office:value-type="string">
            <text:p text:style-name="P11"><text:span text:style-name="T13">Wartość powierzonej części zamówienia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7"/>
      <text:p text:style-name="Text_20_body"><text:span text:style-name="T1">.................................................................</text:span></text:p>
      <text:p text:style-name="P7">(podpis wykonawcy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  <style:text-properties style:font-name="Arial1" fo:font-size="11pt" style:font-size-asian="11pt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Arial1" fo:font-size="8pt" fo:font-weight="bold" style:font-name-asian="MS Mincho" style:font-size-asian="8pt" style:language-asian="he" style:country-asian="IL" style:font-weight-asian="bold" style:font-name-complex="Arial2" style:font-size-complex="8pt" style:language-complex="he" style:country-complex="IL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 style:default-outline-level="" style:list-style-name="">
      <style:paragraph-properties fo:margin-left="0.635cm" fo:margin-right="-0.508cm" fo:line-height="0.635cm" fo:text-indent="0cm" style:auto-text-indent="false"/>
      <style:text-properties style:font-name="Arial1"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2z2" style:family="text">
      <style:text-properties style:font-name="Times New Roman" style:font-name-asian="MS Mincho" style:font-name-complex="Times New Roman1"/>
    </style:style>
    <style:style style:name="WW8Num3z0" style:family="text">
      <style:text-properties fo:color="#444444"/>
    </style:style>
    <style:style style:name="WW8Num4z0" style:family="text">
      <style:text-properties fo:color="#444444" style:font-name="Times New Roman" fo:font-size="8pt" style:font-size-asian="8pt" style:font-name-complex="Times New Roman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dymka_20_Znak" style:display-name="Tekst dymka Znak" style:family="text">
      <style:text-properties style:font-name="Segoe UI" fo:font-size="9pt" style:font-size-asian="9pt" style:language-asian="ar" style:country-asian="SA" style:font-name-complex="Segoe UI1" style:font-size-complex="9pt"/>
    </style:style>
    <style:style style:name="Tekst_20_przypisu_20_dolnego_20_Znak" style:display-name="Tekst przypisu dolnego Znak" style:family="text">
      <style:text-properties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 OFERTY</dc:title>
    <meta:initial-creator>Muzeum Okręgowe</meta:initial-creator>
    <dc:creator>muzeum </dc:creator>
    <meta:editing-cycles>3</meta:editing-cycles>
    <meta:print-date>2017-06-21T10:01:00</meta:print-date>
    <meta:creation-date>2020-11-25T05:54:00</meta:creation-date>
    <dc:date>2020-11-25T09:23:07.45</dc:date>
    <meta:editing-duration>PT1M51S</meta:editing-duration>
    <meta:generator>OpenOffice/4.1.2$Win32 OpenOffice.org_project/412m3$Build-9782</meta:generator>
    <meta:document-statistic meta:table-count="1" meta:image-count="0" meta:object-count="0" meta:page-count="3" meta:paragraph-count="41" meta:word-count="302" meta:character-count="2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