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T2"><text:s text:c="12"/>(imię)<text:s/></text:span><text:span text:style-name="T3"><text:s text:c="62"/>(nazwisko)</text:span></text:p>
      <text:p text:style-name="Standard"/>
      <text:p text:style-name="Standard">uczestnika „Wakacje w grodzie” <text:s/>w terminie<text:s/>3-7 sierpnia<text:s/>2020 r.<text:s/></text:p>
      <text:p text:style-name="Standard"/>
      <text:list text:style-name="LFO1" text:continue-numbering="true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5">Czy dziecko choruje przewlekle<text:s/>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6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7"/>
      <text:p text:style-name="P8">…........................... <text:s text:c="5"/>........................................... <text:s text:c="13"/></text:p>
      <text:p text:style-name="P9"><text:s text:c="6"/><text:s text:c="50"/>data <text:s text:c="23"/>podpis opiekuna</text:p>
      <text:p text:style-name="P10"/>
      <text:p text:style-name="P11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0-07-14T10:29:00Z</meta:creation-date>
    <dc:date>2020-07-14T10:41:00Z</dc:date>
    <meta:print-date>2019-07-12T14:40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35" meta:character-count="1645" meta:row-count="11" meta:non-whitespace-character-count="1413"/>
  </office:meta>
</office:document-meta>
</file>