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Body_20_Text_20_3">
      <style:paragraph-properties fo:line-height="115%"/>
    </style:style>
    <style:style style:name="P4" style:family="paragraph" style:parent-style-name="Body_20_Text_20_3">
      <style:paragraph-properties fo:line-height="115%" fo:text-align="justify" style:justify-single-word="false"/>
    </style:style>
    <style:style style:name="P5" style:family="paragraph" style:parent-style-name="Normal_20__28_Web_29_">
      <style:paragraph-properties fo:margin-top="0cm" fo:margin-bottom="0.423cm" style:line-height-at-least="0.487cm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423cm" fo:text-align="justify" style:justify-single-word="false"/>
    </style:style>
    <style:style style:name="P7" style:family="paragraph" style:parent-style-name="Standard">
      <style:paragraph-properties fo:margin-top="0cm" fo:margin-bottom="0.423cm" fo:line-height="0.494cm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494cm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0.494cm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/>
    </style:style>
    <style:style style:name="P25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26" style:family="paragraph" style:parent-style-name="Standard">
      <style:paragraph-properties fo:margin-top="0cm" fo:margin-bottom="0.423cm"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cm" fo:margin-bottom="0.423cm" fo:line-height="0.494cm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cm" fo:margin-bottom="0.423cm" fo:line-height="0.494cm"/>
      <style:text-properties fo:font-weight="bold" style:font-weight-asian="bold"/>
    </style:style>
    <style:style style:name="P29" style:family="paragraph" style:parent-style-name="Standard">
      <style:paragraph-properties fo:margin-top="0cm" fo:margin-bottom="0.423cm" fo:text-align="justify" style:justify-single-word="false"/>
      <style:text-properties fo:color="#000000" fo:font-weight="bold" style:font-weight-asian="bold"/>
    </style:style>
    <style:style style:name="P30" style:family="paragraph" style:parent-style-name="Standard">
      <style:paragraph-properties fo:margin-left="0.635cm" fo:margin-right="0cm" fo:margin-top="0cm" fo:margin-bottom="0.423cm" fo:text-align="justify" style:justify-single-word="false" fo:text-indent="-0.635cm" style:auto-text-indent="false"/>
      <style:text-properties style:font-style-complex="italic"/>
    </style:style>
    <style:style style:name="P31" style:family="paragraph" style:parent-style-name="List_20_Paragraph" style:list-style-name="WWNum34">
      <style:paragraph-properties fo:text-align="justify" style:justify-single-word="false"/>
    </style:style>
    <style:style style:name="P32" style:family="paragraph" style:parent-style-name="List_20_Paragraph" style:list-style-name="WWNum35">
      <style:paragraph-properties fo:text-align="justify" style:justify-single-word="false"/>
    </style:style>
    <style:style style:name="P33" style:family="paragraph" style:parent-style-name="List_20_Paragraph" style:list-style-name="WWNum36">
      <style:paragraph-properties fo:text-align="justify" style:justify-single-word="false"/>
    </style:style>
    <style:style style:name="P34" style:family="paragraph" style:parent-style-name="List_20_Paragraph" style:list-style-name="WWNum37">
      <style:paragraph-properties fo:text-align="justify" style:justify-single-word="false"/>
    </style:style>
    <style:style style:name="P35" style:family="paragraph" style:parent-style-name="List_20_Paragraph" style:list-style-name="WWNum37">
      <style:paragraph-properties fo:margin-top="0cm" fo:margin-bottom="0.423cm" fo:text-align="justify" style:justify-single-word="false"/>
    </style:style>
    <style:style style:name="P36" style:family="paragraph" style:parent-style-name="List_20_Paragraph" style:list-style-name="WWNum38">
      <style:paragraph-properties fo:margin-top="0cm" fo:margin-bottom="0.423cm" fo:text-align="justify" style:justify-single-word="false"/>
    </style:style>
    <style:style style:name="P37" style:family="paragraph" style:parent-style-name="List_20_Paragraph" style:list-style-name="WWNum38">
      <style:paragraph-properties fo:margin-top="0cm" fo:margin-bottom="0.423cm" fo:text-align="justify" style:justify-single-word="false"/>
      <style:text-properties style:font-style-complex="italic"/>
    </style:style>
    <style:style style:name="P38" style:family="paragraph" style:parent-style-name="Footer">
      <style:paragraph-properties fo:margin-top="0cm" fo:margin-bottom="0.423cm">
        <style:tab-stops/>
      </style:paragraph-properties>
      <style:text-properties fo:font-weight="bold" style:font-weight-asian="bold"/>
    </style:style>
    <style:style style:name="P39" style:family="paragraph" style:parent-style-name="Body_20_Text_20_3">
      <style:paragraph-properties fo:line-height="115%" fo:text-align="justify" style:justify-single-word="false"/>
      <style:text-properties style:font-style-complex="italic" style:font-weight-complex="bold"/>
    </style:style>
    <style:style style:name="P40" style:family="paragraph" style:parent-style-name="Body_20_Text_20_3">
      <style:paragraph-properties fo:margin-top="0cm" fo:margin-bottom="0.423cm" fo:line-height="115%" fo:text-align="justify" style:justify-single-word="false"/>
      <style:text-properties style:font-weight-complex="bold"/>
    </style:style>
    <style:style style:name="P41" style:family="paragraph" style:parent-style-name="Normal_20__28_Web_29_">
      <style:paragraph-properties fo:margin-top="0cm" fo:margin-bottom="0.423cm" style:line-height-at-least="0.487cm" fo:text-align="justify" style:justify-single-word="false" fo:background-color="#ffffff">
        <style:background-image/>
      </style:paragraph-properties>
      <style:text-properties fo:color="#1d1d1b"/>
    </style:style>
    <style:style style:name="P42" style:family="paragraph" style:parent-style-name="Normal_20__28_Web_29_" style:list-style-name="WWNum39">
      <style:paragraph-properties fo:margin-top="0cm" fo:margin-bottom="0.423cm" style:line-height-at-least="0.487cm" fo:text-align="justify" style:justify-single-word="false" fo:background-color="#ffffff">
        <style:background-image/>
      </style:paragraph-properties>
      <style:text-properties fo:color="#1d1d1b"/>
    </style:style>
    <style:style style:name="P43" style:family="paragraph" style:parent-style-name="Normal_20__28_Web_29_">
      <style:paragraph-properties fo:margin-top="0cm" fo:margin-bottom="0cm" style:line-height-at-least="0.487cm" fo:text-align="justify" style:justify-single-word="false" fo:background-color="#ffffff">
        <style:background-image/>
      </style:paragraph-properties>
      <style:text-properties fo:color="#1d1d1b"/>
    </style:style>
    <style:style style:name="P44" style:family="paragraph" style:parent-style-name="Normal_20__28_Web_29_" style:list-style-name="WWNum40">
      <style:paragraph-properties fo:margin-top="0cm" fo:margin-bottom="0cm" style:line-height-at-least="0.487cm" fo:text-align="justify" style:justify-single-word="false" fo:background-color="#ffffff">
        <style:background-image/>
      </style:paragraph-properties>
      <style:text-properties fo:color="#1d1d1b"/>
    </style:style>
    <style:style style:name="P45" style:family="paragraph" style:parent-style-name="Normal_20__28_Web_29_" style:list-style-name="WWNum39">
      <style:paragraph-properties fo:margin-top="0cm" fo:margin-bottom="0cm" style:line-height-at-least="0.487cm" fo:text-align="justify" style:justify-single-word="false" fo:background-color="#ffffff">
        <style:background-image/>
      </style:paragraph-properties>
      <style:text-properties fo:color="#1d1d1b"/>
    </style:style>
    <style:style style:name="P46" style:family="paragraph" style:parent-style-name="Normal_20__28_Web_29_" style:list-style-name="WWNum40">
      <style:paragraph-properties fo:margin-top="0cm" fo:margin-bottom="0cm" style:line-height-at-least="0.487cm" fo:text-align="justify" style:justify-single-word="false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font-weight-complex="bold"/>
    </style:style>
    <style:style style:name="T5" style:family="text">
      <style:text-properties fo:color="#1d1d1b"/>
    </style:style>
    <style:style style:name="T6" style:family="text">
      <style:text-properties fo:color="#1d1d1b" style:text-position="super 58%"/>
    </style:style>
    <style:style style:name="T7" style:family="text">
      <style:text-properties style:font-name="Times New Roman"/>
    </style:style>
    <style:style style:name="T8" style:family="text">
      <style:text-properties style:text-position="sub 58%" style:font-weight-complex="bold"/>
    </style:style>
    <style:style style:name="T9" style:family="text">
      <style:text-properties style:font-style-complex="italic"/>
    </style:style>
    <style:style style:name="T10" style:family="text">
      <style:text-properties fo:font-style="italic" style:font-style-asian="italic"/>
    </style:style>
    <style:style style:name="T11" style:family="text">
      <style:text-properties style:text-position="super 58%" fo:font-size="10pt" style:font-size-asian="10pt"/>
    </style:style>
    <style:style style:name="T12" style:family="text">
      <style:text-properties fo:color="#00000a" style:text-position="super 58%" fo:font-size="10pt" style:text-underline-style="none" style:font-size-asian="10pt"/>
    </style:style>
    <style:style style:name="T13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alisz, dnia 29.11.2019 r.</text:p>
      <text:p text:style-name="P8"/>
      <text:p text:style-name="P21">Ogłoszenie o zamówieniu na usługi pn.</text:p>
      <text:p text:style-name="P21">„Ochrona fizyczna i zabezpieczenie techniczne </text:p>
      <text:p text:style-name="P21">w Muzeum Okręgowym Ziemi Kaliskiej </text:p>
      <text:p text:style-name="P21">i oddziałach”</text:p>
      <text:p text:style-name="P8"/>
      <text:p text:style-name="P24">Postępowanie o zamówienie prowadzone jest z wyłączeniem stosowania przepisów ustawy Prawo zamówień publicznych (art.138 o ustawy z dnia 29 stycznia 2004 r. Prawo zamówień publicznych Dz. U. z 2017 r. poz. 1579 z późn. zm.).</text:p>
      <text:p text:style-name="P11"/>
      <text:p text:style-name="P38">I. DANE ZAMAWIAJĄCEGO</text:p>
      <text:p text:style-name="Standard">Muzeum Okręgowe Ziemi Kaliskiej w Kaliszu </text:p>
      <text:p text:style-name="Standard">ul. Kościuszki 12 </text:p>
      <text:p text:style-name="Standard">62-800 Kalisz </text:p>
      <text:p text:style-name="Standard">tel. 062 75 71 608</text:p>
      <text:p text:style-name="Standard">e-mail: weber@muzeumwkaliszu.pl</text:p>
      <text:p text:style-name="P12"/>
      <text:p text:style-name="P26">II. OPIS PRZEDMIOTU ZAMÓWIENIA</text:p>
      <text:p text:style-name="P6">1. Przedmiotem zamówienia jest usługa ochrony fizycznej i zabezpieczenia technicznego w niżej wymienionych obiektach Muzeum Okręgowego Ziemi Kaliskiej w 2020 r. w następującym zakresie:</text:p>
      <text:p text:style-name="P10">a) Oddział Literacki Dworek Marii Dąbrowskiej w Russowie, Russów 49, <text:span text:style-name="T5">62-817 Żelazków</text:span></text:p>
      <text:list xml:id="list6267733000319811148" text:style-name="WWNum34">
        <text:list-item>
          <text:p text:style-name="P31"><text:span text:style-name="T5">ochrona fizyczna w systemie zmianowym </text:span>(średniomiesięczny dozór popołudniowy i nocny <text:s/>oraz całodobowo w święta ustawowo wolne od pracy ok. 520 h)</text:p>
        </text:list-item>
        <text:list-item>
          <text:p text:style-name="P31">obsługa telewizji dozorowej oraz SSP</text:p>
        </text:list-item>
        <text:list-item>
          <text:p text:style-name="P31">obsługa w zakresie ochrony osób i mienia oraz zachowania porządku podczas imprez plenerowych</text:p>
        </text:list-item>
        <text:list-item>
          <text:p text:style-name="P31">monitorowanie systemu sygnalizacji włamania i napadu wraz z użyciem patroli interwencyjnych</text:p>
        </text:list-item>
      </text:list>
      <text:p text:style-name="P10">b) Centrum Rysunku i Grafiki im. Tadeusza Kulisiewicza, ul. Kolegialna 4, 62-800 Kalisz</text:p>
      <text:list xml:id="list3247488105139100872" text:style-name="WWNum35">
        <text:list-item>
          <text:p text:style-name="P32">monitorowanie systemu sygnalizacji włamania i napadu z użyciem patroli interwencyjnych</text:p>
        </text:list-item>
        <text:list-item>
          <text:p text:style-name="P32">przechowywanie i konwojowanie kluczy od drzwi wejściowych w sytuacjach alarmowych</text:p>
        </text:list-item>
      </text:list>
      <text:p text:style-name="P10">c) Rezerwat Archeologiczny w Kaliszu - Zawodziu, ul. B. Pobożnego 87-105, 62-800 Kalisz</text:p>
      <text:list xml:id="list5470599301864642489" text:style-name="WWNum36">
        <text:list-item>
          <text:p text:style-name="P33">monitorowanie systemu sygnalizacji włamania i napadu wraz z użyciem patroli interwencyjnych</text:p>
        </text:list-item>
        <text:list-item>
          <text:p text:style-name="P33">przechowywanie i konwojowanie kluczy od drzwi wejściowych w sytuacjach alarmowych</text:p>
        </text:list-item>
        <text:list-item>
          <text:p text:style-name="P33">monitoring CCTV w czasie rzeczywistym</text:p>
        </text:list-item>
        <text:list-item>
          <text:p text:style-name="P33">obsługa w zakresie ochrony osób i mienia oraz zachowania porządku podczas imprez plenerowych<text:bookmark text:name="_GoBack"/></text:p>
        </text:list-item>
      </text:list>
      <text:p text:style-name="P10">d) Muzeum Okręgowe Ziemi Kaliskiej, ul. Chopina 23, 62-800 Kalisz</text:p>
      <text:list xml:id="list9075673486572424127" text:style-name="WWNum37">
        <text:list-item>
          <text:p text:style-name="P34">ochrona fizyczna w tymczasowych pomieszczeń magazynowych i biurowych w biurowcu Runotex w Kaliszu przy ul. Chopina 23 w systemie<text:span text:style-name="T5"> zmianowym </text:span><text:soft-page-break/>(średniomiesięczny dozór popołudniowy i nocny oraz całodobowo w soboty, niedziele i święta ustawowe około 570 h)</text:p>
        </text:list-item>
        <text:list-item>
          <text:p text:style-name="P34">obsługa telewizji dozorowej oraz SSP</text:p>
        </text:list-item>
        <text:list-item>
          <text:p text:style-name="P34">monitorowanie systemu sygnalizacji i napadu wraz z użyciem patroli interwencyjnych</text:p>
        </text:list-item>
        <text:list-item>
          <text:p text:style-name="P35">konwojowanie muzealiów w uzgodnionych terminach</text:p>
        </text:list-item>
      </text:list>
      <text:p text:style-name="P6">Średniomiesięczna ilość godzin może ulec zmianie, w zależności od zapotrzebowania na obsługę imprez plenerowych i konwojowanie muzealiów.</text:p>
      <text:p text:style-name="P15"><text:span text:style-name="T4">Monitorowani</text:span>e polega na zestawieniu połączeń drogą radiową (radia do poszczególnych SSWiN w w/w obiektach stanowią <text:span text:style-name="T3">własność wykonawcy)</text:span> i telefoniczną ze stacją monitorowania.</text:p>
      <text:p text:style-name="P15"><text:span text:style-name="T4">Wykonawca zapewni pełną, całodobową łączność systemów sygnalizacji włamania i napadu</text:span>,<text:span text:style-name="T4"> telewizji dozorowej w w/w obiektach. Dodatkowo należy zapewnić łączność z pracownikami ochrony z pośrednictwem telefonów komórkowych.</text:span></text:p>
      <text:p text:style-name="P10">2. Warunki realizacji zamówienia</text:p>
      <text:p text:style-name="P10">1) Czynności ochrony będą wykonywane zgodnie z przepisami określonymi w Rozporządzeniu Ministra Kultury i Dziedzictwa Narodowego z dnia 02.09.2014 r. w sprawie zabezpieczenia zbiorów muzeum przed pożarem, kradzieżą i innym niebezpieczeństwem grożącym ich zniszczeniem lub utratą.</text:p>
      <text:p text:style-name="P10">2) Zamawiający zastrzega obowiązek osobistego wykonania przez wykonawcę usługi bezpośredniej ochrony fizycznej. Zamawiający dopuszcza podwykonawstwo w zakresie patroli interwencyjnych (co najmniej dwuosobowych) oraz monitoringu SSWiN.</text:p>
      <text:p text:style-name="P10">3) Zamawiający wymaga, aby osoby wykonujące usługi ochrony były zatrudnione na umowę o pracę na cały okres wykonywania zamówienia.</text:p>
      <text:p text:style-name="P15">4) Zamawiający dopuszcza możliwość zmiany osób, przy pomocy których Wykonawca realizował będzie przedmiot zamówienia, na inne posiadające takie same kwalifikacje, co osoby wskazane w pierwotnym Wykazie Pracowników, z zachowaniem wymogów dotyczących zatrudniania na podstawie umowy o pracę. O planowanej zmianie osób, przy pomocy których Wykonawca będzie wykonywał przedmiot zamówienia, Wykonawca jest zobowiązany niezwłocznie powiadomić wyznaczoną ze strony MOZK osobę do kontaktu.</text:p>
      <text:p text:style-name="P15">5) Najpóźniej w dniu zawarcia umowy Wykonawca dostarczy Zamawiającemu:</text:p>
      <text:p text:style-name="P10">a) podpisaną za zgodność z oryginałem kopię koncesji w zakresie usług ochrony osób i mienia realizowanych w formie bezpośredniej ochrony fizycznej</text:p>
      <text:p text:style-name="P10">b) wykaz pracowników wyznaczonych do realizacji zamówienia zawierający numery POF</text:p>
      <text:p text:style-name="P10">c) uwierzytelnione za zgodność z oryginałem kopie legitymacji wszystkich wskazanych pracowników potwierdzające wpis na listę kwalifikowanych pracowników ochrony fizycznej</text:p>
      <text:p text:style-name="P10">d) aktualną polisę ubezpieczenia OC wykonywanej działalności wraz z potwierdzeniem jej opłacenia.</text:p>
      <text:p text:style-name="P10"/>
      <text:p text:style-name="P27">III. TERMIN REALIZACJI ZAMÓWIENIA</text:p>
      <text:p text:style-name="P14">Zamówienie realizowane będzie od 01.01.2020 r. do 31.12.2020 r.</text:p>
      <text:p text:style-name="P14"/>
      <text:p text:style-name="P13">IV. KRYTERIA WYBORU OFERT</text:p>
      <text:p text:style-name="P13"/>
      <text:p text:style-name="P14">Przy wyborze oferty Zamawiający będzie się kierował następującymi kryteriami:</text:p>
      <text:p text:style-name="P10"/>
      <text:p text:style-name="P25">A. Cena za stawkę godzinową 100 %</text:p>
      <text:p text:style-name="P3"><text:soft-page-break/>Oferta z najniższą cen<text:span text:style-name="T7">ą</text:span> otrzyma maksymalną dla danego kryterium ilość punkt<text:span text:style-name="T7">ó</text:span>w, pozostałe oferty proporcjonalnie mniej, w stosunku do oferty najtańszej. </text:p>
      <text:p text:style-name="Body_20_Text_20_3">Kryterium ceny zostanie ocenione wg wzoru:</text:p>
      <text:p text:style-name="P9"><text:span text:style-name="T4"><text:s/>A</text:span><text:span text:style-name="T8">c</text:span><text:span text:style-name="T4"> = <text:s/>x 100 </text:span></text:p>
      <text:p text:style-name="P16">gdzie:<text:span text:style-name="T1"><text:tab/></text:span></text:p>
      <text:p text:style-name="P10"><text:span text:style-name="T4">A</text:span><text:span text:style-name="T8">c</text:span> wyliczona ilość punkt<text:span text:style-name="T7">ó</text:span>w dla danej oferty</text:p>
      <text:p text:style-name="P10"><text:span text:style-name="T4">C</text:span><text:span text:style-name="T8">n</text:span> cena najniższa ze wszystkich złożonych ofert</text:p>
      <text:p text:style-name="P10"><text:span text:style-name="T4">C</text:span><text:span text:style-name="T8">b</text:span><text:span text:style-name="T2"> </text:span>cena w ofercie badanej</text:p>
      <text:p text:style-name="P17"/>
      <text:p text:style-name="P39">Elementy składowe ceny:</text:p>
      <text:p text:style-name="P4"><text:span text:style-name="T4">Cena, będąca stawką godzinową netto (z dwoma miejscami po przecinku) musi zawierać następujące składniki: stawkę za jedną godzinę ochrony fizycznej (dotyczy też konwojowania) plus miesięczny abonament</text:span><text:span text:style-name="T2"> </text:span>za monitoring systemów alarmowych, użycie patroli interwencyjnych oraz przechowywanie i konwojowanie kluczy do w/w obiektów, <text:span text:style-name="T4">podzielony przez 1090 h.</text:span></text:p>
      <text:p text:style-name="P40">Oferowana cena musi zawierać wszelkie koszty Wykonawcy związane z realizacją przedmiotu zamówienia przy zastosowaniu obowiązujących norm, z uwzględnieniem ewentualnego ryzyka wynikającego z okoliczności, których nie można było przewidzieć w chwili składania oferty.</text:p>
      <text:p text:style-name="P7"><text:span text:style-name="T2">V.</text:span><text:span text:style-name="T1"> MIEJSCE ORAZ TERMIN SKŁADANIA OFERT</text:span></text:p>
      <text:p text:style-name="P15">Pisemną ofertę zawierającą cenę usługi należy złożyć w zaklejonej kopercie z podaną nazwą i adresem Wykonawcy z dopiskiem „Oferta na ochronę MOZK<text:span text:style-name="T4">”</text:span> do dnia <text:span text:style-name="T1">06.12.2019 r. do godz. 10:00 </text:span>za pośrednictwem poczty, kuriera lub dostarczyć osobiście na adres:</text:p>
      <text:p text:style-name="P23">Muzeum Okręgowe Ziemi Kaliskiej w Kaliszu</text:p>
      <text:p text:style-name="P23">ul. Chopina 23 (sekretariat pokój 203)</text:p>
      <text:p text:style-name="P28">62-800 Kalisz</text:p>
      <text:p text:style-name="P10">O wyborze oferty Zamawiający poinformuje wybranego Wykonawcę.</text:p>
      <text:p text:style-name="P18">Pracownikiem uprawnionym do kontaktowania z oferentami jest <text:span text:style-name="T9">Teresa Weber</text:span><text:span text:style-name="T10"> </text:span>k<text:span text:style-name="T9">ierownik</text:span></text:p>
      <text:p text:style-name="P30">Działu Gospodarczego, tel. 669 996 526.</text:p>
      <text:p text:style-name="P5">Zamawiający zastrzega sobie prawo unieważnienia postępowania na każdym etapie bez <text:s text:c="3"/>podania przyczyny.</text:p>
      <text:p text:style-name="P41">VI. OCHRONA DANYCH OSOBOWYCH</text:p>
      <text:p text:style-name="P43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zamawiający informuje, że:</text:p>
      <text:p text:style-name="P43">1. administratorem Pani/Pana danych osobowych jest Muzeum Okręgowe Ziemi Kaliskiej w Kaliszu,</text:p>
      <text:p text:style-name="P10"><text:span text:style-name="T5">2. Pani/Pana dane osobowe przetwarzane będą na podstawie art. 6 ust. 1 lit. c RODO w celu związanym z postępowaniem o udzielenie zamówienia pn.</text:span> „Ochrona fizyczna i zabezpieczenie techniczne w Muzeum Okręgowym Ziemi Kaliskiej i oddziałach”<text:span text:style-name="T5"> </text:span><text:span text:style-name="T3">bez stosowania ustawy Pzp</text:span><text:span text:style-name="T5">;</text:span></text:p>
      <text:p text:style-name="P43"><text:soft-page-break/>3. odbiorcami Pani/Pana danych osobowych będą osoby lub podmioty, którym udostępniona zostanie dokumentacja postępowania.</text:p>
      <text:p text:style-name="P43">4. Pani/Pana dane osobowe będą przechowywane, przez okres 4 lat od dnia zakończenia postępowania o udzielenie zamówienia, a jeżeli czas trwania umowy przekracza 4 lata, okres przechowywania obejmuje cały czas trwania umowy;</text:p>
      <text:p text:style-name="P43">5. obowiązek podania przez Panią/Pana danych osobowych bezpośrednio Pani/Pana dotyczących jest wymogiem ustawowym określonym w art. 66 §1 przepisach Kodeksu Cywilnego, konsekwencje niepodania określonych danych wynikają z odpowiednich przepisów Kodeksu Cywilnego,</text:p>
      <text:p text:style-name="P43">6. w odniesieniu do Pani/Pana danych osobowych decyzje nie będą podejmowane w sposób zautomatyzowany, stosowanie do art. 22 RODO;</text:p>
      <text:p text:style-name="P43">7. posiada Pani/Pan:</text:p>
      <text:list xml:id="list3783495217712191805" text:style-name="WWNum40">
        <text:list-item>
          <text:p text:style-name="P44">na podstawie art. 15 RODO prawo dostępu do danych osobowych Pani/Pana dotyczących,</text:p>
        </text:list-item>
        <text:list-item>
          <text:p text:style-name="P46"><text:span text:style-name="T5">na podstawie art. 16 RODO prawo do sprostowania Pani/Pana danych osobowych</text:span><text:span text:style-name="T6">1</text:span><text:span text:style-name="T5">,</text:span></text:p>
        </text:list-item>
        <text:list-item>
          <text:p text:style-name="P46"><text:span text:style-name="T5">na podstawie art. 18 RODO prawo żądania od administratora ograniczenia przetwarzania danych osobowych z zastrzeżeniem przypadków, o których mowa w art. 18 ust. 2 RODO</text:span><text:span text:style-name="T6">2</text:span><text:span text:style-name="T5">,</text:span></text:p>
        </text:list-item>
        <text:list-item>
          <text:p text:style-name="P44">prawo do wniesienia skargi do Prezesa Urzędu Ochrony Danych Osobowych, gdy uzna Pani/Pan, że przetwarzanie danych osobowych Pani/Pana dotyczących narusza przepisy RODO;</text:p>
        </text:list-item>
      </text:list>
      <text:p text:style-name="P43">8. nie przysługuje Pani/Panu:</text:p>
      <text:list xml:id="list1026296943179087962" text:style-name="WWNum39">
        <text:list-item>
          <text:p text:style-name="P45">w związku z art. 17 ust. 3 lit. b, d lub e RODO prawo do usunięcia danych osobowych,</text:p>
        </text:list-item>
        <text:list-item>
          <text:p text:style-name="P45">prawo do przenoszenia danych osobowych, o którym mowa w art. 20 RODO,</text:p>
        </text:list-item>
        <text:list-item>
          <text:p text:style-name="P42">na podstawie art. 21 RODO prawo sprzeciwu, wobec przetwarzania danych osobowych, gdyż podstawą prawną przetwarzania Pani/Pana danych osobowych jest art. 6 ust. 1 lit. c RODO.</text:p>
        </text:list-item>
      </text:list>
      <text:p text:style-name="P10"><text:bookmark-start text:name="sdfootnote1sym"/><text:a xlink:type="simple" xlink:href="#sdfootnote1anc" text:style-name="Internet_20_link" text:visited-style-name="Visited_20_Internet_20_Link"><text:span text:style-name="T12">1</text:span></text:a><text:bookmark-end text:name="sdfootnote1sym"/><text:span text:style-name="T11">. </text:span><text:span text:style-name="T13">Wyjaśnienie: skorzystanie z prawa do sprostowania nie może skutkować zmianą wyniku postępowaniu o udzielenie zamówienia publicznego ani zmianą postanowień umowy w zakresie niezgodnym z ustawą Pzp oraz nie może naruszać integralności protokołu oraz jego załączników.</text:span></text:p>
      <text:p text:style-name="P6"><text:bookmark-start text:name="sdfootnote2sym"/><text:a xlink:type="simple" xlink:href="#sdfootnote2anc" text:style-name="Internet_20_link" text:visited-style-name="Visited_20_Internet_20_Link"><text:span text:style-name="T12">2</text:span></text:a><text:bookmark-end text:name="sdfootnote2sym"/><text:span text:style-name="T11">. </text:span><text:span text:style-name="T13">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29">VII. ZAŁĄCZNIKI</text:p>
      <text:list xml:id="list6232870852176306682" text:style-name="WWNum38">
        <text:list-item>
          <text:p text:style-name="P37">Formularz oferty (załącznik nr 1)</text:p>
        </text:list-item>
        <text:list-item>
          <text:p text:style-name="P37">Oświadczenie (załącznik nr 2)</text:p>
        </text:list-item>
        <text:list-item>
          <text:p text:style-name="P36"><text:span text:style-name="T9">Wykaz podwykonawców (załącznik 3)</text:span><text:span text:style-name="T3"> <text:s text:c="4"/></text:span></text:p>
        </text:list-item>
      </text:list>
      <text:p text:style-name="Standard"/>
      <text:p text:style-name="Standard"><text:s text:c="4"/></text:p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fo:font-weight="bold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7.938cm" fo:margin-right="0cm" fo:text-indent="0cm" style:auto-text-indent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line-height="150%"/>
      <style:text-properties fo:color="#000000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style:font-name="Arial1" style:font-name-complex="Arial2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indent="1.249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Text" style:display-name="Table Text" style:family="paragraph" style:parent-style-name="Standard" style:default-outline-level="" style:list-style-name="">
      <style:paragraph-properties fo:orphans="0" fo:widows="0">
        <style:tab-stops>
          <style:tab-stop style:position="0cm" style:type="char" style:char=","/>
        </style:tab-stops>
      </style:paragraph-properties>
      <style:text-properties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1" style:family="text" style:parent-style-name="Default_20_Paragraph_20_Fon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6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format="1" text:start-value="823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6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.852cm" fo:text-indent="-1.429cm" fo:margin-left="1.8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format="1" text:start-value="701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6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format="1" text:start-value="701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82cm" fo:text-indent="-0.635cm" fo:margin-left="8.98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52cm" fo:text-indent="-0.635cm" fo:margin-left="10.2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22cm" fo:text-indent="-0.635cm" fo:margin-left="11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lisz, dnia 21 czerwca 2017 roku</dc:title>
    <meta:initial-creator>Muzeum Okręgowej</meta:initial-creator>
    <meta:editing-cycles>6</meta:editing-cycles>
    <meta:print-date>2017-06-21T10:02:00</meta:print-date>
    <meta:creation-date>2019-11-29T08:27:00</meta:creation-date>
    <dc:date>2019-11-29T12:46:52.37</dc:date>
    <meta:editing-duration>PT24S</meta:editing-duration>
    <meta:generator>OpenOffice/4.1.2$Win32 OpenOffice.org_project/412m3$Build-9782</meta:generator>
    <meta:document-statistic meta:table-count="0" meta:image-count="0" meta:object-count="0" meta:page-count="4" meta:paragraph-count="95" meta:word-count="1325" meta:character-count="9545"/>
    <meta:user-defined meta:name="AppVersion">15.0000</meta:user-defined>
    <meta:user-defined meta:name="Company">Ziemi Kaliski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