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TimesNewRomanPSMT" style:font-family-asian="TimesNewRomanPSMT" style:font-family-complex="TimesNewRomanPSMT" fo:background-color="transparent" style:use-window-font-color="true" fo:font-style="italic"/>
    </style:style>
    <style:style style:name="T2" style:family="text">
      <style:text-properties fo:font-size="12.0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1d1d1b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1d1d1b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1d1d1b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1d1d1b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ce181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9933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1d1d1b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9933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12.00pt"/>
    </style:style>
    <style:style style:name="P3" style:family="paragraph">
      <style:paragraph-properties fo:line-height="100.00%" fo:text-align="left" fo:margin-bottom="12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12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35.40pt"/>
          <style:tab-stop style:position="226.80pt" style:type="center"/>
          <style:tab-stop style:position="453.60pt" style:type="right"/>
        </style:tab-stops>
      </style:paragraph-properties>
    </style:style>
    <style:style style:name="P11" style:family="paragraph">
      <style:paragraph-properties fo:line-height="100.00%" fo:text-align="left" fo:margin-right="-29.5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right="-8.20pt">
        <style:tab-stops>
          <style:tab-stop style:position="35.40pt"/>
          <style:tab-stop style:position="226.80pt" style:type="center"/>
          <style:tab-stop style:position="453.60pt" style:type="right"/>
        </style:tab-stops>
      </style:paragraph-properties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bottom="12.00pt"/>
    </style:style>
    <style:style style:name="P20" style:family="paragraph">
      <style:paragraph-properties fo:line-height="100.00%" fo:text-align="left" fo:margin-bottom="12.00pt"/>
    </style:style>
    <style:style style:name="P21" style:family="paragraph">
      <style:paragraph-properties fo:line-height="100.00%" fo:text-align="justify" fo:margin-bottom="12.00pt"/>
    </style:style>
    <style:style style:name="P22" style:family="paragraph">
      <style:paragraph-properties fo:line-height="100.00%" fo:text-align="left" fo:margin-bottom="12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bottom="12.00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bottom="12.00p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bottom="12.00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bottom="12.0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bottom="12.00p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bottom="12.00p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bottom="12.00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bottom="12.00p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righ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</office:automatic-styles>
  <office:body>
    <office:text>
      <text:p text:style-name="P1"><text:span text:style-name="T1">Projekt umowy</text:span></text:p>
      <text:p text:style-name="P2"><text:span text:style-name="T2">Umowa nr ...</text:span></text:p>
      <text:p text:style-name="P3"><text:span text:style-name="T3">zawarta w Kaliszu w dniu .... pomi</text:span><text:span text:style-name="T4">ędzy:</text:span></text:p>
      <text:p text:style-name="P4"><text:span text:style-name="T5">Muzeum Okr</text:span><text:span text:style-name="T6">ęgowym Ziemi Kaliskiej z siedzibą przy ul. Kościuszki 12, 62-800 Kalisz, NIP 618-10-45-706,</text:span></text:p>
      <text:p text:style-name="P4"><text:span text:style-name="T7">reprezentowan</text:span><text:span text:style-name="T8">ą przez Sylwię Kucharską<text:s/></text:span><text:span text:style-name="T9">–</text:span><text:span text:style-name="T10"><text:s/>dyrektora,</text:span></text:p>
      <text:p text:style-name="P4"><text:span text:style-name="T11">zwanym w dalszej tre</text:span><text:span text:style-name="T12">ści umowy Zleceniodawcą,</text:span></text:p>
      <text:p text:style-name="P5"><text:span text:style-name="T13">a</text:span></text:p>
      <text:p text:style-name="P6"><text:span text:style-name="T13">firm</text:span><text:span text:style-name="T14">ą (nazwa) z siedzibą w (adres) , NIP (numer), REGON (numer), reprezentowanym przez (imię i nazwisko, funkcja),</text:span></text:p>
      <text:p text:style-name="P6"><text:span text:style-name="T15">zwanym dalej Zleceniobiorc</text:span><text:span text:style-name="T16">ą.</text:span><text:span text:style-name="T17"><text:s/></text:span></text:p>
      <text:p text:style-name="P6"><text:span text:style-name="T18">Post</text:span><text:span text:style-name="T19">ępowanie o zam</text:span><text:span text:style-name="T20">ówienie prowadzone jest z wy</text:span><text:span text:style-name="T21">łączeniem stosowania przepis</text:span><text:span text:style-name="T22">ów ustawy Prawo zamówie</text:span><text:span text:style-name="T23">ń publicznych (art.138 o ustawy z dnia 29 stycznia 2004 r Prawo zam</text:span><text:span text:style-name="T24">ówie</text:span><text:span text:style-name="T25">ń publicznych Dz. U. z 2017 r. poz. 1579 z p</text:span><text:span text:style-name="T26">ó</text:span><text:span text:style-name="T27">źn. zm.).</text:span></text:p>
      <text:p text:style-name="P7"><text:span text:style-name="T28">§ 1</text:span></text:p>
      <text:p text:style-name="P8"><text:span text:style-name="T28">1. Zleceniodawca zleca a Zleceniobiorca przyjmuje do realizacji us</text:span><text:span text:style-name="T29">ługę polegającą na ochronie fizycznej i zabezpieczeniu technicznym w niżej wymienionych obiektach Muzeum Okręgowego Ziemi Kaliskiej w 2021 r. w następującym zakresie:</text:span></text:p>
      <text:p text:style-name="P8"><text:span text:style-name="T30">a) Oddzia</text:span><text:span text:style-name="T31">ł Literacki Dworek Marii Dąbrowskiej w Russowie, Russ</text:span><text:span text:style-name="T32">ów 49,<text:s/></text:span><text:span text:style-name="T33">62-817<text:s/></text:span><text:span text:style-name="T34">Żelazk</text:span><text:span text:style-name="T35">ów</text:span></text:p>
      <text:p text:style-name="P9"><text:span text:style-name="T36">- ochrona<text:s text:c="2"/>fizyczna w systemie</text:span><text:span text:style-name="T37"><text:s/>zmianowym<text:s/></text:span><text:span text:style-name="T38">(</text:span><text:span text:style-name="T39">średniomiesięczny doz</text:span><text:span text:style-name="T40">ór<text:s text:c="2"/>popo</text:span><text:span text:style-name="T41">łudniowy i nocny około<text:s text:c="2"/>520 h ) obsługa Systemu Telewizji Dozorowej oraz Systemu Sygnalizacji Pożaru),</text:span></text:p>
      <text:p text:style-name="P9"><text:span text:style-name="T42">- obs</text:span><text:span text:style-name="T43">ługa w zakresie ochrony os</text:span><text:span text:style-name="T44">ób i mienia oraz zachowania porz</text:span><text:span text:style-name="T45">ądku podczas</text:span><text:span text:style-name="T46"><text:s/></text:span><text:span text:style-name="T47">imprez plenerowych,</text:span></text:p>
      <text:p text:style-name="P9"><text:span text:style-name="T48">- monitorowanie systemu sygnalizacji w</text:span><text:span text:style-name="T49">łamania i napadu wraz z użyciem patroli interwencyjnych.</text:span></text:p>
      <text:p text:style-name="P9"><text:span text:style-name="T50">b) Centrum Rysunku i Grafiki im. Tadeusza Kulisiewicza, ul. Kolegialna 4, 62-800 Kalisz:</text:span></text:p>
      <text:p text:style-name="P9"><text:span text:style-name="T50">- monitorowanie systemu sygnalizacji w</text:span><text:span text:style-name="T51">łamania i napadu wraz z użyciem patroli interwencyjnych.</text:span></text:p>
      <text:p text:style-name="P10"><text:span text:style-name="T52">- przechowywanie i konwojowanie kluczy od drzwi wej</text:span><text:span text:style-name="T53">ściowych w sytuacjach alarmowych po godzinach urzędowania,</text:span></text:p>
      <text:p text:style-name="P11"><text:span text:style-name="T54">c) Rezerwat Archeologiczny w Kaliszu - Zawodziu, ul. B. Pobo</text:span><text:span text:style-name="T55">żnego 87-105, 62-800 Kalisz:</text:span></text:p>
      <text:p text:style-name="P12"><text:span text:style-name="T56">- monitorowanie systemu sygnalizacji w</text:span><text:span text:style-name="T57">łamania i napadu wraz z użyciem patroli interwencyjnych,</text:span></text:p>
      <text:p text:style-name="P13"><text:span text:style-name="T58">-<text:s/></text:span><text:span text:style-name="T59">przechowywanie i konwojowanie kluczy od drzwi wej</text:span><text:span text:style-name="T60">ściowych w sytuacjach alarmowych po godzinach urzędowania,</text:span></text:p>
      <text:p text:style-name="P14"><text:span text:style-name="T61">- monitoring CCTV (transmisja obrazów w czasie rzeczywistym przez Internet z rejestratora do centrum monitoruj</text:span><text:span text:style-name="T62">ącego),</text:span></text:p>
      <text:p text:style-name="P14"><text:span text:style-name="T63">- obs</text:span><text:span text:style-name="T64">ługa w zakresie ochrony os</text:span><text:span text:style-name="T65">ób i mienia oraz zachowania porz</text:span><text:span text:style-name="T66">ądku podczas imprez plenerowych,</text:span></text:p>
      <text:p text:style-name="P15"><text:span text:style-name="T67">d) Muzeum Okr</text:span><text:span text:style-name="T68">ęgowe Ziemi Kaliskiej, ul. Kościuszki 12, 62-800 Kalisz</text:span></text:p>
      <text:p text:style-name="P16"><text:span text:style-name="T69">-<text:s text:c="2"/>ochrona fizyczna w tymczasowych pomieszcze</text:span><text:span text:style-name="T70">ń magazynowych i biurowych<text:s text:c="2"/>w biurowcu Runotex w Kaliszu ul. Chopina 23 systemie</text:span><text:span text:style-name="T71"><text:s/>zmianowym<text:s/></text:span><text:span text:style-name="T72">(średniomiesięczny doz</text:span><text:span text:style-name="T73">ór<text:s text:c="2"/>popo</text:span><text:span text:style-name="T74">łudniowy i nocny oraz całodobowo w soboty, niedziele i święta ustawowe około<text:s text:c="2"/>570 h). </text:span></text:p>
      <text:p text:style-name="P17"><text:span text:style-name="T75">- obs</text:span><text:span text:style-name="T76">ługa Telewizji Dozorowej oraz Systemu Sygnalizacji Pożaru,</text:span></text:p>
      <text:p text:style-name="P18"><text:span text:style-name="T77">-</text:span><text:span text:style-name="T78">monitorowanie systemu sygnalizacji i napadu wraz z u</text:span><text:span text:style-name="T79">życiem patroli interwencyjnych,</text:span></text:p>
      <text:p text:style-name="P19"><text:span text:style-name="T80">- konwojowanie muzealiów w uzgodnionych terminach.</text:span></text:p>
      <text:p text:style-name="P20"><text:span text:style-name="T80">e) Muzeum Okr</text:span><text:span text:style-name="T81">ęgowe Ziemi Kaliskiej, ul. Kościuszki 12, 62-800 Kalisz,</text:span></text:p>
      <text:p text:style-name="P21"><text:span text:style-name="T82"><text:s/>- monitorowanie systemu sygnalizacji w</text:span><text:span text:style-name="T83">łamania i napadu wraz z użyciem patroli interwencyjnych</text:span></text:p>
      <text:p text:style-name="P22"><text:span text:style-name="T84"><text:s/>Monitorowanie polega na zestawieniu po</text:span><text:span text:style-name="T85">łączeń drogą radiową (radia do poszczeg</text:span><text:span text:style-name="T86">ólnych SSWiN<text:s text:c="2"/>w w/w obiektach -<text:s text:c="2"/>stanowi</text:span><text:span text:style-name="T87">ą<text:s/></text:span><text:span text:style-name="T88">własność<text:s text:c="2"/>Wykonawcy)</text:span><text:span text:style-name="T89"><text:s/>i telefoniczną ze stacją monitorowania. Wykonawca zapewni<text:s text:c="2"/>pełną, całodobową łączność system</text:span><text:span text:style-name="T90">ów sygnalizacji w</text:span><text:span text:style-name="T91">łamania i napadu oraz telewizji przemysłowej w w/w obiektach. </text:span></text:p>
      <text:p text:style-name="P23"><text:span text:style-name="T92">2.<text:s/></text:span><text:span text:style-name="T93">Średniomiesięczna ilość godzin może ulec zmianie, w zależności od zapotrzebowania na obsługę imprez plenerowych i konwojowanie.</text:span></text:p>
      <text:p text:style-name="P24"><text:span text:style-name="T94">3. Zamawiaj</text:span><text:span text:style-name="T95">ący zastrzega sobie prawo zmiany harmonogramu zgodnie z własnymi potrzebami w każdym czasie w trakcie realizacji usługi.</text:span></text:p>
      <text:p text:style-name="P25"><text:span text:style-name="T96">4. Wykonawca zobowi</text:span><text:span text:style-name="T97">ązuje się wykonać usługę objętą umową z należytą starannością (zgodnie z wewnętrznymi regulaminami i zasadami dysponowania kluczami<text:s/></text:span><text:span text:style-name="T98">–</text:span><text:span text:style-name="T99"><text:s/>za</text:span><text:span text:style-name="T100">łączniki od 1 do 3)<text:s text:c="2"/>oraz obowiązującymi przepisami.</text:span></text:p>
      <text:p text:style-name="P26"><text:span text:style-name="T101">5. Wykonawca zachowa w tajemnicy wszystkie informacje, które maja wp</text:span><text:span text:style-name="T102">ływ na stan bezpieczeństwa Zamawiającego w czasie obowiązywania umowy oraz po jej rozwiązaniu.</text:span></text:p>
      <text:p text:style-name="P27"><text:span text:style-name="T103">§ 2</text:span></text:p>
      <text:p text:style-name="P28"><text:span text:style-name="T103">1. Zleceniobiorca o</text:span><text:span text:style-name="T104">świadcza, iż posiada licencje, kwalifikacje, środki techniczne oraz kadrę umożliwiającą wykonanie zadań objętych Umową zgodnie z jej postanowieniami oraz obowiązującymi w tym zakresie przepisami.</text:span></text:p>
      <text:p text:style-name="P29"><text:span text:style-name="T105">2. Zleceniobiorca o</text:span><text:span text:style-name="T106">świadcza, że wszelkie czynności podejmowane w ramach realizacji przedmiotu umowy, wykonywane będą przez kwalifikowanych pracownik</text:span><text:span text:style-name="T107">ów Zleceniobiorcy,<text:s/></text:span><text:span text:style-name="T108">wpisanych na list</text:span><text:span text:style-name="T109">ę kwalifikowanych pracownik</text:span><text:span text:style-name="T110">ów ochrony fizycznej w liczbie umo</text:span><text:span text:style-name="T111">żliwiającej realizację zam</text:span><text:span text:style-name="T112">ówienia.</text:span></text:p>
      <text:p text:style-name="P30"><text:span text:style-name="T113">3. Zleceniobiorca, po uprzednim uzyskaniu pisemnej, pod rygorem niewa</text:span><text:span text:style-name="T114">żności, zgody Zleceniodawcy, może podzielić wykonanie czynności objętych niniejsza Umową osobom trzecim spełniającym wymogi wskazane w pkt. 2 niniejszego paragrafu.</text:span></text:p>
      <text:p text:style-name="P31"><text:span text:style-name="T115">4. Zleceniobiorca odpowiada za dzia</text:span><text:span text:style-name="T116">łania os</text:span><text:span text:style-name="T117">ób trzecich, którym zlecone zosta</text:span><text:span text:style-name="T118">ły czynności w oparciu o pkt. 3 niniejszego paragrafu, jak za swoje własne.</text:span></text:p>
      <text:p text:style-name="P32"><text:span text:style-name="T119">§ 3</text:span></text:p>
      <text:p text:style-name="P33"><text:span text:style-name="T119">Zleceniobiorca ponosi pe</text:span><text:span text:style-name="T120">łną odpowiedzialność wobec Zleceniodawcy oraz os</text:span><text:span text:style-name="T121">ób trzecich za wszelkie szkody powsta</text:span><text:span text:style-name="T122">łe w związku z świadczeniem usług składających się na przedmiot umowy, w szczeg</text:span><text:span text:style-name="T123">ólno</text:span><text:span text:style-name="T124">ści Zleceniobiorca ponosi odpowiedzialność za szkody będące następstwem nieszczęśliwych wypadk</text:span><text:span text:style-name="T125">ów, dotycz</text:span><text:span text:style-name="T126">ące pracownik</text:span><text:span text:style-name="T127">ów Zleceniobiorcy i Zleceniodawcy oraz osób trzecich przebywaj</text:span><text:span text:style-name="T128">ących w miejscu wykonania Umowy oraz za szkody polegające na zniszczeniu lub uszkodzeniu mienia Zleceniodawcy.</text:span></text:p>
      <text:p text:style-name="P34"><text:span text:style-name="T129">§4</text:span></text:p>
      <text:p text:style-name="P35"><text:span text:style-name="T129">1. Strony zgodnie ustalaj</text:span><text:span text:style-name="T130">ą, iż za prawidłowe wykonanie przedmiotu umowy określonej w<text:s/></text:span><text:span text:style-name="T131">§1 Zleceniobiorcy przys</text:span><text:span text:style-name="T132">ługiwać będzie wynagrodzenie ryczałtowe w wysokości … zł netto za jedną godzinę wykonywania usługi (słownie: .................. zł).</text:span></text:p>
      <text:p text:style-name="P35"><text:span text:style-name="T133">2. Stawka godzinowa zostanie pomno</text:span><text:span text:style-name="T134">żona przez ilość godzin dozoru (średniomiesięczny ok. 1090 h) plus VAT </text:span></text:p>
      <text:p text:style-name="P35"><text:span text:style-name="T135">3. P</text:span><text:span text:style-name="T136">łatność wynagrodzenia realizowana będzie przez Zleceniodawcę na podstawie faktury dostarczanej przez Zleceniobiorcę przelewem w terminie 14 dni na wskazany przez Zleceniobiorcę rachunek bankowy.</text:span></text:p>
      <text:p text:style-name="P36"><text:span text:style-name="T137">4. Zleceniobiorca o</text:span><text:span text:style-name="T138">świadcza, że stawka godzinowa netto nie ulegnie zmianie w okresie obowiązywania umowy.</text:span></text:p>
      <text:p text:style-name="P37"><text:span text:style-name="T139">§5</text:span></text:p>
      <text:p text:style-name="P38"><text:span text:style-name="T140">1. Umowa niniejsza zostaje zawarta na czas okre</text:span><text:span text:style-name="T141">ślony od 01.02.2021 r.do 31.12.2021 r.</text:span></text:p>
      <text:p text:style-name="P39"><text:span text:style-name="T142">2. Zleceniodawca mo</text:span><text:span text:style-name="T143">że rozwiązać umowę ze skutkiem natychmiastowym w przypadku:</text:span></text:p>
      <text:p text:style-name="P39"><text:span text:style-name="T144">a. podzlecenia us</text:span><text:span text:style-name="T145">ług objętych przedmiotem umowy bez zgody Zleceniodawcy;</text:span></text:p>
      <text:p text:style-name="P39"><text:span text:style-name="T146">b. wykonywania us</text:span><text:span text:style-name="T147">ług objętych przedmiotem umowy przez osoby nie spełniające wymagań, o kt</text:span><text:span text:style-name="T148">órych mowa w §2 pkt. 2,</text:span></text:p>
      <text:p text:style-name="P39"><text:span text:style-name="T149">c. innego ra</text:span><text:span text:style-name="T150">żącego lub powtarzającego się naruszenia obowiązk</text:span><text:span text:style-name="T151">ów przez Zleceniobiorc</text:span><text:span text:style-name="T152">ę.</text:span></text:p>
      <text:p text:style-name="P39"><text:span text:style-name="T153">3. Zleceniobiorca mo</text:span><text:span text:style-name="T154">że rozwiązać umowę ze skutkiem natychmiastowym, w przypadku pozostawania przez Zleceniodawcę w zwłoce z zapłatą wynagrodzenia, o kt</text:span><text:span text:style-name="T155">órym mowa w §6 przekraczaj</text:span><text:span text:style-name="T156">ącą dwa miesiące.</text:span></text:p>
      <text:p text:style-name="P39"><text:span text:style-name="T157"><text:s/>4. Zleceniobiorca zap</text:span><text:span text:style-name="T158">łaci zamawiającemu kary umowne w wysokości 10 % wynagrodzenia określonego bieżącą fakturą w następujących przypadkach:</text:span></text:p>
      <text:p text:style-name="P39"><text:span text:style-name="T159">- w razie niezg</text:span><text:span text:style-name="T160">łoszenia Zleceniodawcy awarii monitoringu wideo w oddziale Rezerwat Archeologiczny w Kaliszu-Zawodziu w ciągu 2 godzin od wystąpienia awarii,</text:span></text:p>
      <text:p text:style-name="P40"><text:span text:style-name="T161">§6</text:span></text:p>
      <text:p text:style-name="P41"><text:span text:style-name="T162">1. Zleceniodawca zastrzega sobie prawo do rezygnacji z wykonywania us</text:span><text:span text:style-name="T163">ługi we wskazanych lokalizacjach w przypadku zmian związanych ze strukturą organizacyjną muzeum.</text:span></text:p>
      <text:p text:style-name="P41"><text:span text:style-name="T164">2. Zamawiaj</text:span><text:span text:style-name="T165">ący może odstąpić od umowy, w razie wystąpienia istotnej zmiany okoliczności powodującej, że wykonanie umowy nie leży w interesie publicznym i nie m</text:span><text:span text:style-name="T166">óg</text:span><text:span text:style-name="T167">ł przewidzieć tego w chwili zawarcia umowy, w terminie 30 dni od powzięcia wiadomości o powyższych okolicznościach.</text:span></text:p>
      <text:p text:style-name="P42"><text:span text:style-name="T168">3. W przypadku zaistnienia okoliczno</text:span><text:span text:style-name="T169">ści wymienionych w<text:s/></text:span><text:span text:style-name="T170">§6</text:span><text:span text:style-name="T171"><text:s/>ust. 2 Wykonawca mo</text:span><text:span text:style-name="T172">że żądać wyłącznie<text:s text:c="2"/>wynagrodzenia należnego mu z tytułu wykonania części umowy.</text:span></text:p>
      <text:p text:style-name="P43"><text:span text:style-name="T173">§7</text:span></text:p>
      <text:p text:style-name="P44"><text:span text:style-name="T173">W sprawach nieuregulowanych niniejsza umow</text:span><text:span text:style-name="T174">ą zastosowanie mają odpowiednie przepisy, w tym przepisy kodeksu cywilnego.</text:span></text:p>
      <text:p text:style-name="P45"><text:span text:style-name="T175">§8</text:span></text:p>
      <text:p text:style-name="P46"><text:span text:style-name="T175">Ewentualne spory wynik</text:span><text:span text:style-name="T176">łe z niewykonania lub nienależytego wykonania niniejszej umowy rozstrzygane będą na drodze polubownej, a jeżeli nie będzie to możliwe właściwym do rozstrzygania będzie sąd powszechny właściwy dla siedziby Zleceniodawcy.</text:span></text:p>
      <text:p text:style-name="P47"><text:span text:style-name="T177">§9</text:span></text:p>
      <text:p text:style-name="P48"><text:span text:style-name="T177">Wszelkie zmiany niniejszej umowy nast</text:span><text:span text:style-name="T178">ępować będą w formie pisemnej pod rygorem nieważności.</text:span></text:p>
      <text:p text:style-name="P49"><text:span text:style-name="T179">§10</text:span></text:p>
      <text:p text:style-name="P50"><text:span text:style-name="T179">Niniejsza umowa sporz</text:span><text:span text:style-name="T180">ądzona została w dw</text:span><text:span text:style-name="T181">óch jednobrzmi</text:span><text:span text:style-name="T182">ących egzemplarzach, po jednym dla każdej ze stron.</text:span></text:p>
      <text:p text:style-name="P50"><text:span text:style-name="T183"/></text:p>
      <text:p text:style-name="P51"><text:span text:style-name="T184"><text:s text:c="2"/>ZLECENIODAWCA<text:tab/><text:tab/><text:tab/><text:tab/><text:tab/><text:tab/><text:s text:c="5"/>ZLECENIOBIORCA</text:span></text:p>
      <text:p text:style-name="P52"><text:span text:style-name="T185"/></text:p>
      <text:p text:style-name="P52"><text:span text:style-name="T185"/></text:p>
      <text:p text:style-name="P52"><text:span text:style-name="T185"/></text:p>
      <text:p text:style-name="P52"><text:span text:style-name="T185"/></text:p>
      <text:p text:style-name="P52"><text:span text:style-name="T185"/></text:p>
      <text:p text:style-name="P52"><text:span text:style-name="T185"/></text:p>
      <text:p text:style-name="P52"><text:span text:style-name="T185"/></text:p>
      <text:p text:style-name="P52"><text:span text:style-name="T185"/></text:p>
      <text:p text:style-name="P52"><text:span text:style-name="T185"/></text:p>
      <text:p text:style-name="P53"><text:span text:style-name="T185"/></text:p>
      <text:p text:style-name="P54"><text:span text:style-name="T185"/></text:p>
      <text:p text:style-name="P54"><text:span text:style-name="T185"/></text:p>
      <text:p text:style-name="P54"><text:span text:style-name="T185"/></text:p>
      <text:p text:style-name="P55"><text:span text:style-name="T1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