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Heading_20_4">
      <style:text-properties fo:font-size="18pt" style:font-size-asian="18pt" style:font-size-complex="18pt"/>
    </style:style>
    <style:style style:name="P9" style:family="paragraph" style:parent-style-name="Index">
      <style:paragraph-properties text:number-lines="true" text:line-number="0"/>
    </style:style>
    <style:style style:name="P10" style:family="paragraph" style:parent-style-name="Standard">
      <style:paragraph-properties fo:margin-left="0.101cm" fo:margin-right="0.101cm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 style:text-autospace="none"/>
      <style:text-properties fo:font-size="9pt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.101cm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101cm" fo:margin-right="0.101cm" fo:orphans="0" fo:widows="0" fo:hyphenation-ladder-count="no-limit" fo:text-indent="1.148cm" style:auto-text-indent="false" style:text-autospace="none"/>
      <style:text-properties style:text-position="super 58%" fo:hyphenate="false" fo:hyphenation-remain-char-count="2" fo:hyphenation-push-char-count="2"/>
    </style:style>
    <style:style style:name="P14" style:family="paragraph" style:parent-style-name="Standard">
      <style:paragraph-properties fo:margin-left="9.753cm" fo:margin-right="0cm" fo:text-indent="0cm" style:auto-text-indent="false"/>
    </style:style>
    <style:style style:name="P1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fo:text-align="end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master-page-name="Konwertuj_20_1">
      <style:paragraph-properties fo:text-align="end" style:justify-single-word="false" fo:hyphenation-ladder-count="no-limit" style:page-number="auto"/>
      <style:text-properties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Text_20_body" style:list-style-name="WW8Num3">
      <style:paragraph-properties fo:margin-top="0.106cm" fo:margin-bottom="0cm" fo:text-align="justify" style:justify-single-word="false" fo:orphans="2" fo:widows="2" style:text-autospace="ideograph-alpha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. nr 1 do SIWZ</text:p>
      <text:p text:style-name="P17">OŚWIADCZENIE</text:p>
      <text:p text:style-name="P10">.......................................</text:p>
      <text:p text:style-name="P13">( pieczęć Wykonawcy )</text:p>
      <text:p text:style-name="P12"/>
      <text:p text:style-name="P12"/>
      <text:p text:style-name="P3"/>
      <text:p text:style-name="P3"/>
      <text:p text:style-name="P10"/>
      <text:h text:style-name="P8" text:outline-level="4">OŚWIADCZENIE WYKONAWCY</text:h>
      <text:p text:style-name="P4">o spełnianiu warunków określonych w art. 22 ust. 1 ustawy Prawo zamówień publicznych </text:p>
      <text:p text:style-name="P1"><text:span text:style-name="T3">z dnia 29 stycznia 2004r. <text:s/></text:span><text:a xlink:type="simple" xlink:href="https://www.uzp.gov.pl/__data/assets/word_doc/0017/36143/Ustawa-Pzp-tekst-ujednolicony_2018.01.26.docx" text:style-name="Internet_20_link" text:visited-style-name="Visited_20_Internet_20_Link"><text:span text:style-name="Strong_20_Emphasis"><text:span text:style-name="T5">(Dz. U. z 2017 r. poz. 1579, 2018)</text:span></text:span></text:a></text:p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2"/><text:tab/><text:tab/> <text:s/>/ imię i nazwisko osoby składającej oświadczenie, stanowisko służbowe/</text:p>
      <text:p text:style-name="P5"/>
      <text:p text:style-name="P5">reprezentując i mając pełnomocnictwo do składania oświadczeń woli w imieniu</text:p>
      <text:p text:style-name="P5"/>
      <text:p text:style-name="P5">.......................................................................................................................................................</text:p>
      <text:p text:style-name="P6"><text:tab/><text:tab/><text:tab/><text:tab/><text:tab/> /nazwa firmy wykonawcy/</text:p>
      <text:p text:style-name="P7"/>
      <text:p text:style-name="Standard">oświadczam, że reprezentowany przeze mnie Wykonawca spełnia warunki dotyczące:</text:p>
      <text:p text:style-name="Standard"/>
      <text:list xml:id="list1491545833003385970" text:style-name="WW8Num3">
        <text:list-item>
          <text:p text:style-name="P19">posiadania uprawnień do wykonywania określonej działalności lub czynności, jeżeli przepisy prawa nakładają obowiązek ich posiadania,</text:p>
        </text:list-item>
        <text:list-item>
          <text:p text:style-name="P19">posiadania wiedzy i doświadczenia,</text:p>
        </text:list-item>
        <text:list-item>
          <text:p text:style-name="P19">dysponowania odpowiednim potencjałem technicznym oraz osobami zdolnymi do wykonania zamówienia,</text:p>
        </text:list-item>
        <text:list-item>
          <text:p text:style-name="P19">sytuacji ekonomicznej i finansowej.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P14">...........................................................</text:p>
      <text:p text:style-name="P15">/ miejscowość, data/ /podpisy, pieczątki-osób upoważnionych//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3">
      <style:footer>
        <text:p text:style-name="MP1"><draw:frame draw:style-name="Mfr1" draw:name="Ramka4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5:01.63</meta:creation-date>
    <dc:date>2018-07-16T13:08:48.38</dc:date>
    <dc:creator>Beata Tokarek</dc:creator>
    <meta:editing-duration>PT3M46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0" meta:word-count="118" meta:character-count="1240"/>
  </office:meta>
</office:document-meta>
</file>